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Tuinschouw 5 en Tiendweg 1 te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Tuinschouw 5 te Vianen (datum besluit: 17 juni 2020, zaaknummer VHL115995)</text:p>
            <text:p text:style-name="common-al">Tiendweg 1 te Vianen (datum besluit: 17 juni 2020, zaaknummer VHL11599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6167</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67</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67</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15995</meta:user-defined>
    <dc:language>nl</dc:language>
    <meta:user-defined meta:name="OVERHEID.EPSG28992/DC.spatial">136005.05 443506.6</meta:user-defined>
    <meta:user-defined meta:name="DC.title">Besluit nummeraanduiding, toekennen adres/huisnummer, Tuinschouw 5 en Tiendweg 1 te Vianen</meta:user-defined>
    <meta:user-defined meta:name="OVERHEID.PostcodeHuisnummer/OVERHEIDop.postcodeHuisnummer">4131MD 7</meta:user-defined>
    <meta:user-defined meta:name="OVERHEIDop.straatnaam">Tuinschouw</meta:user-defined>
    <meta:user-defined meta:name="OVERHEIDop.woonplaats">Vianen</meta:user-defined>
    <meta:user-defined meta:name="DCTERMS.W3CDTF/DCTERMS.available">2020-06-22</meta:user-defined>
    <meta:user-defined meta:name="DCTERMS.W3CDTF/OVERHEIDop.jaargang">2020</meta:user-defined>
    <meta:user-defined meta:name="OVERHEIDop.externeBijlage">Tuinschouw 5 en Tiendweg 1 te Vianen|exb-2020-32086</meta:user-defined>
    <meta:user-defined meta:name="OVERHEIDop.publicationIssue">156167</meta:user-defined>
    <meta:user-defined meta:name="OVERHEIDop.GmbID/DC.identifier">gmb-2020-156167</meta:user-defined>
    <meta:user-defined meta:name="OVERHEIDop.versieInformatie"/>
  </office:meta>
</office:document-meta>
</file>