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75 Pretoriastraat 12 te Tilburg, bouwen van 2 dakkapellen, 1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75 - I - Pretori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81 395328</meta:user-defined>
    <meta:user-defined meta:name="DC.title">Tilburg, ingekomen aanvraag voor een omgevingsvergunning Z-HZ_WABO-2020-00175 Pretoriastraat 12 te Tilburg, bouwen van 2 dakkapellen, 13 januari 2020</meta:user-defined>
    <meta:user-defined meta:name="OVERHEID.PostcodeHuisnummer/OVERHEIDop.postcodeHuisnummer">5025HC 12</meta:user-defined>
    <meta:user-defined meta:name="OVERHEIDop.straatnaam">Pretoria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5</meta:user-defined>
    <meta:user-defined meta:name="OVERHEIDop.GmbID/DC.identifier">gmb-2020-15615</meta:user-defined>
    <meta:user-defined meta:name="OVERHEIDop.versieInformatie"/>
  </office:meta>
</office:document-meta>
</file>