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Matsloot 3 R62 te Matsloot, het oprichten van een schuurtje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14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259.1 578924.919</meta:user-defined>
    <meta:user-defined meta:name="DC.title">Aanvraag omgevingsvergunning Bouwen: Matsloot 3 R62 te Matsloot, het oprichten van een schuurtje (vervangende nieuwbouw)</meta:user-defined>
    <meta:user-defined meta:name="OVERHEID.PostcodeHuisnummer/OVERHEIDop.postcodeHuisnummer">9749TJ 3</meta:user-defined>
    <meta:user-defined meta:name="OVERHEIDop.straatnaam">Matsloot</meta:user-defined>
    <meta:user-defined meta:name="OVERHEIDop.woonplaats">Matsloo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144</meta:user-defined>
    <meta:user-defined meta:name="OVERHEIDop.GmbID/DC.identifier">gmb-2020-156144</meta:user-defined>
    <meta:user-defined meta:name="OVERHEIDop.versieInformatie"/>
  </office:meta>
</office:document-meta>
</file>