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; Lier 19, 8281 M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0</text:span>
          </text:p>
            <text:p text:style-name="common-al">
            <text:span text:style-name="nadrukvet">Lier 19, 8281 MR te Genemuiden: </text:span>voor het verbouwen en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1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04.577 515060.214</meta:user-defined>
    <meta:user-defined meta:name="DC.title">Aanvraag omgevingsvergunning voor het verbouwen en uitbreiden van de woning; Lier 19, 8281 MR te Genemuiden</meta:user-defined>
    <meta:user-defined meta:name="OVERHEID.PostcodeHuisnummer/OVERHEIDop.postcodeHuisnummer">8281MR 19</meta:user-defined>
    <meta:user-defined meta:name="OVERHEIDop.straatnaam">Lier</meta:user-defined>
    <meta:user-defined meta:name="OVERHEIDop.woonplaats">Genemui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43</meta:user-defined>
    <meta:user-defined meta:name="OVERHEIDop.GmbID/DC.identifier">gmb-2020-156143</meta:user-defined>
    <meta:user-defined meta:name="OVERHEIDop.versieInformatie"/>
  </office:meta>
</office:document-meta>
</file>