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76 Orbisonstraat 3 te Tilburg, bouwen van een opbouw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76 - I - Orbiso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55 398942</meta:user-defined>
    <meta:user-defined meta:name="DC.title">Tilburg, ingekomen aanvraag voor een omgevingsvergunning Z-HZ_WABO-2020-00176 Orbisonstraat 3 te Tilburg, bouwen van een opbouw, 13 januari 2020</meta:user-defined>
    <meta:user-defined meta:name="OVERHEID.PostcodeHuisnummer/OVERHEIDop.postcodeHuisnummer">5012BR 3</meta:user-defined>
    <meta:user-defined meta:name="OVERHEIDop.straatnaam">Orbison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3</meta:user-defined>
    <meta:user-defined meta:name="OVERHEIDop.GmbID/DC.identifier">gmb-2020-15613</meta:user-defined>
    <meta:user-defined meta:name="OVERHEIDop.versieInformatie"/>
  </office:meta>
</office:document-meta>
</file>