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 omzettingsvergunning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13 mei 2020 heeft de gemeenteraad een motie aangenomen voor een tijdelijke stop op de afgifte van omzettingsvergunningen voor de hele gemeente op basis van leefbaarheid. Middels deze motie stelt de gemeenteraad dat kamerbewoning leidt tot nadelige effecten, zoals geluidsoverlast, gevolgen voor de leefbaarheid in de (directe) omgeving van de woning, intensievere bewoning doordat de verschillende huishoudens in één woning verschillende leefritmes hebben, overlast door te veel fietsen op straat en overlast als gevolg van veel bijplaatsingen van afval bij containers.</text:p>
            <text:p text:style-name="al"/>
            <text:p text:style-name="al">Middels deze wijziging van de beleidsregel geeft het college uitvoering aan deze motie. </text:p>
            <text:p text:style-name="al"/>
            <text:p text:style-name="al">
            <text:span text:style-name="nadrukvet">Besluitvorming </text:span>
          </text:p>
            <text:p text:style-name="al">Het college van burgemeester en wethouders van de gemeente Den Haag,</text:p>
            <text:p text:style-name="al">gelet op:</text:p>
            <text:list text:style-name="id1-3-2-2-1-10">
              <text:list-item text:style-override="id1-3-2-2-1-10-1">
                <text:number>-</text:number>
                <text:p text:style-name="al"> artikelen 2, 21 en 24 Huisvestingswet 2014;</text:p>
              </text:list-item>
            </text:list>
            <text:list text:style-name="id1-3-2-2-1-11">
              <text:list-item text:style-override="id1-3-2-2-1-11-1">
                <text:number>-</text:number>
                <text:p text:style-name="al"> de Huisvestingsverordening Den Haag 2019;</text:p>
              </text:list-item>
            </text:list>
            <text:list text:style-name="id1-3-2-2-1-12">
              <text:list-item text:style-override="id1-3-2-2-1-12-1">
                <text:number>-</text:number>
                <text:p text:style-name="al"> artikel 4:81 Algemene wet bestuursrecht,</text:p>
              </text:list-item>
            </text:list>
            <text:p text:style-name="al"/>
            <text:p text:style-name="al">besluit vast te stellen de volgende Beleidsregel tot wijziging van de Beleidsregel omzettingsvergunning Den Haag 2020:</text:p>
            <text:p text:style-name="al"/>
            <text:p text:style-name="al">
            <text:span text:style-name="nadrukvet">Artikel I</text:span>
          </text:p>
            <text:p text:style-name="al">De Beleidsregel omzettingsvergunning Den Haag 2020 wordt gewijzigd als volgt:</text:p>
            <text:p text:style-name="al"/>
            <text:list text:style-name="id1-3-2-2-1-19">
              <text:list-item text:style-override="id1-3-2-2-1-19-1">
                <text:number>A</text:number>
                <text:p text:style-name="al"> Artikel 2 wordt als volgt gewijzigd:</text:p>
                <text:p text:style-name="al">
                <text:span text:style-name="nadrukvet">Artikel 2</text:span> wordt vernummerd tot: <text:span text:style-name="nadrukvet">Artikel 2:1</text:span></text:p>
              </text:list-item>
            </text:list>
            <text:p text:style-name="al"/>
            <text:list text:style-name="id1-3-2-2-1-21">
              <text:list-item text:style-override="id1-3-2-2-1-21-1">
                <text:number>B</text:number>
                <text:p text:style-name="al"> Na artikel 2:1 wordt een nieuw artikel ingevoegd, dat luidt als volgt:</text:p>
                <text:p text:style-name="al">
                <text:span text:style-name="nadrukvet">Artikel 2:2 Nadere uitwerking van artikel 5:5, eerste lid, onder c van de verordening</text:span>
              </text:p>
                <text:p text:style-name="al">Een omzettingsvergunning zal leiden tot een onaanvaardbare inbreuk op het geordend woon- en leefmilieu in de omgeving van betreffende pand, wanneer er vier of meer personen van verschillende huishoudens samen in een zelfstandige woonruimte wonen, omdat dit gevolgen heeft voor het wooncomfort, de leefbaarheid en sociale cohesie in woonwijken.</text:p>
              </text:list-item>
            </text:list>
            <text:p text:style-name="al"/>
            <text:list text:style-name="id1-3-2-2-1-23">
              <text:list-item text:style-override="id1-3-2-2-1-23-1">
                <text:number>C</text:number>
                <text:p text:style-name="al"> De artikelsgewijze toelichting wordt als volgt gewijzigd:</text:p>
                <text:p text:style-name="al"> 1 In de artikelsgewijze toelichting wordt “<text:span text:style-name="nadrukvet">Artikel 2</text:span>” vervangen door: <text:span text:style-name="nadrukvet">Artikel 2:1</text:span></text:p>
                <text:p text:style-name="al"> 2 De paragraaf “<text:span text:style-name="nadrukcur">Behoefte aan kamerbewoning</text:span>” vervalt. </text:p>
              </text:list-item>
            </text:list>
            <text:p text:style-name="al"/>
            <text:list text:style-name="id1-3-2-2-1-25">
              <text:list-item text:style-override="id1-3-2-2-1-25-1">
                <text:number>D</text:number>
                <text:p text:style-name="al"> Na de artikelsgewijze toelichting van artikel 2:1 wordt een nieuwe artikelsgewijze toelichting ingevoegd, dat luidt als volgt:</text:p>
                <text:p text:style-name="al">
                <text:span text:style-name="nadrukvet">Artikel 2:2</text:span>
              </text:p>
                <text:p text:style-name="al">Aanvragen voor een door de aanvrager voorgestelde wijziging tot omzetting worden om de bovenstaande redenen in de hele stad geweigerd om onaanvaardbare inbreuk op een geordend woon- en leefmilieu in de omgeving van het betreffende pand te voorkomen. </text:p>
              </text:list-item>
            </text:list>
            <text:p text:style-name="al"/>
            <text:p text:style-name="al">
            <text:span text:style-name="nadrukvet">Artikel II</text:span>
          </text:p>
            <text:p text:style-name="al">Deze beleidsregeling treedt in werking op de dag na de bekendmaking in het Gemeenteblad.</text:p>
            <text:p text:style-name="al"/>
            <text:p text:style-name="al">Den Haag, 16 juni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12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Huisvesting | Organisatie en beleid</meta:user-defined>
    <meta:user-defined meta:name="DC.source">Huisvestingswet 2014]|[1.0:c:BWBR0035303&amp;g=2019-07-01</meta:user-defined>
    <meta:user-defined meta:name="DC.source">https://decentrale.regelgeving.overheid.nl/cvdr/xhtmloutput/Historie/%27s-Gravenhage/625553/CVDR625553_1.html</meta:user-defined>
    <meta:user-defined meta:name="DC.source">artikel 4:81 van de Algemene wet bestuursrecht]|[1.0:c:BWBR0005537&amp;artikel=4%3A81&amp;g=2020-01-01</meta:user-defined>
    <meta:user-defined meta:name="OVERHEIDop.referentienummer">RIS304960  DSO/2020.174</meta:user-defined>
    <meta:user-defined meta:name="DCTERMS.alternative">Beleidsregel omzettingsvergunningen Den Haag 2020</meta:user-defined>
    <dc:language>nl</dc:language>
    <meta:user-defined meta:name="OVERHEID.Gemeente/DC.spatial">'s-Gravenhage</meta:user-defined>
    <meta:user-defined meta:name="DC.title">Beleidsregel omzettingsvergunning Den Haag 2020</meta:user-defined>
    <meta:user-defined meta:name="DCTERMS.W3CDTF/DCTERMS.available">2020-06-22</meta:user-defined>
    <meta:user-defined meta:name="DCTERMS.W3CDTF/OVERHEIDop.jaargang">2020</meta:user-defined>
    <meta:user-defined meta:name="OVERHEIDop.publicationIssue">156126</meta:user-defined>
    <meta:user-defined meta:name="OVERHEIDop.betreftRegeling">CVDR638485_2</meta:user-defined>
    <meta:user-defined meta:name="xs:date/OVERHEIDop.startdatum">2020-06-22</meta:user-defined>
    <meta:user-defined meta:name="OVERHEIDop.GmbID/DC.identifier">gmb-2020-156126</meta:user-defined>
    <meta:user-defined meta:name="OVERHEIDop.versieInformatie"/>
  </office:meta>
</office:document-meta>
</file>