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177 Borculolaan 17 te Tilburg, verbouwen van de woning, 13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177 - I - Borculolaan 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612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12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12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826 399380</meta:user-defined>
    <meta:user-defined meta:name="DC.title">Tilburg, ingekomen aanvraag voor een omgevingsvergunning Z-HZ_WABO-2020-00177 Borculolaan 17 te Tilburg, verbouwen van de woning, 13 januari 2020</meta:user-defined>
    <meta:user-defined meta:name="OVERHEID.PostcodeHuisnummer/OVERHEIDop.postcodeHuisnummer">5043ZP 17</meta:user-defined>
    <meta:user-defined meta:name="OVERHEIDop.straatnaam">Borculolaan</meta:user-defined>
    <meta:user-defined meta:name="OVERHEIDop.woonplaats">Tilburg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612</meta:user-defined>
    <meta:user-defined meta:name="OVERHEIDop.GmbID/DC.identifier">gmb-2020-15612</meta:user-defined>
    <meta:user-defined meta:name="OVERHEIDop.versieInformatie"/>
  </office:meta>
</office:document-meta>
</file>