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2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grarische opslag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2419</meta:user-defined>
    <meta:user-defined meta:name="DCTERMS.abstract">het realiseren van een agrarische opslagruimte</meta:user-defined>
    <dc:language>nl</dc:language>
    <meta:user-defined meta:name="OVERHEID.EPSG28992/DC.spatial">119262.152 452019.909</meta:user-defined>
    <meta:user-defined meta:name="DC.title">Verlenging beslistermijn</meta:user-defined>
    <meta:user-defined meta:name="OVERHEID.PostcodeHuisnummer/OVERHEIDop.postcodeHuisnummer">3464HS 44</meta:user-defined>
    <meta:user-defined meta:name="OVERHEIDop.straatnaam">Diemerbroek</meta:user-defined>
    <meta:user-defined meta:name="OVERHEIDop.woonplaats">Papeko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7</meta:user-defined>
    <meta:user-defined meta:name="OVERHEIDop.GmbID/DC.identifier">gmb-2020-156117</meta:user-defined>
    <meta:user-defined meta:name="OVERHEIDop.versieInformatie"/>
  </office:meta>
</office:document-meta>
</file>