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0186 De Kraan 1 te Berkel-Enschot, kappen van 18 bomen, 14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186 - I - De Kraan 1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11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1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11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14 398891</meta:user-defined>
    <meta:user-defined meta:name="DC.title">Berkel-Enschot, ingekomen aanvraag voor een omgevingsvergunning Z-HZ_WABO-2020-00186 De Kraan 1 te Berkel-Enschot, kappen van 18 bomen, 14 januari 2020</meta:user-defined>
    <meta:user-defined meta:name="OVERHEID.PostcodeHuisnummer/OVERHEIDop.postcodeHuisnummer">5056EA 1</meta:user-defined>
    <meta:user-defined meta:name="OVERHEIDop.straatnaam">De Kraan</meta:user-defined>
    <meta:user-defined meta:name="OVERHEIDop.woonplaats">Berkel-Enschot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611</meta:user-defined>
    <meta:user-defined meta:name="OVERHEIDop.GmbID/DC.identifier">gmb-2020-15611</meta:user-defined>
    <meta:user-defined meta:name="OVERHEIDop.versieInformatie"/>
  </office:meta>
</office:document-meta>
</file>