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bijgebouw: Houtkampstraat, naast nr. 78,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utkampstraat, naast nr. 78</text:p>
            <text:p text:style-name="common-al">Omschrijving:  bouwen van een woning met bijgebouw</text:p>
            <text:p text:style-name="common-al">Dossiernummer:  20190689</text:p>
            <text:p text:style-name="common-al">Datum verzending: 19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23 442293</meta:user-defined>
    <meta:user-defined meta:name="DC.title">Verleende omgevingsvergunning voor het bouwen van een woning met bijgebouw: Houtkampstraat, naast nr. 78, Doetinchem</meta:user-defined>
    <meta:user-defined meta:name="OVERHEID.PostcodeHuisnummer/OVERHEIDop.postcodeHuisnummer">7001EC 82</meta:user-defined>
    <meta:user-defined meta:name="OVERHEIDop.straatnaam">Houtkampstraat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61</meta:user-defined>
    <meta:user-defined meta:name="OVERHEIDop.GmbID/DC.identifier">gmb-2020-1561</meta:user-defined>
    <meta:user-defined meta:name="OVERHEIDop.versieInformatie"/>
  </office:meta>
</office:document-meta>
</file>