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rin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standplaatsvergunning met de verkoop van ki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9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07</meta:user-defined>
    <meta:user-defined meta:name="DCTERMS.abstract">het uitbreiden van de standplaatsvergunning met de verkoop van kip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97</meta:user-defined>
    <meta:user-defined meta:name="OVERHEIDop.GmbID/DC.identifier">gmb-2020-156097</meta:user-defined>
    <meta:user-defined meta:name="OVERHEIDop.versieInformatie"/>
  </office:meta>
</office:document-meta>
</file>