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11166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bij de oude begraafplaats aan de Hoge Wal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staureren en stabiliseren van bestaande graven en het aanleggen c.q. vernieuwen van wandelpad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04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5-06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56085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085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085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111665</meta:user-defined>
    <meta:user-defined meta:name="DCTERMS.abstract">het restaureren en stabiliseren van bestaande graven en het aanleggen c.q. vernieuwen van wandelpaden</meta:user-defined>
    <dc:language>nl</dc:language>
    <meta:user-defined meta:name="OVERHEID.EPSG28992/DC.spatial">120733.393691666 455634.787417472</meta:user-defined>
    <meta:user-defined meta:name="DC.title">Besluit/beoordeling</meta:user-defined>
    <meta:user-defined meta:name="OVERHEID.PostcodeHuisnummer/OVERHEIDop.postcodeHuisnummer">3441ET 1</meta:user-defined>
    <meta:user-defined meta:name="OVERHEIDop.straatnaam">Hogewal</meta:user-defined>
    <meta:user-defined meta:name="OVERHEIDop.woonplaats">Woerden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6085</meta:user-defined>
    <meta:user-defined meta:name="OVERHEIDop.GmbID/DC.identifier">gmb-2020-156085</meta:user-defined>
    <meta:user-defined meta:name="OVERHEIDop.versieInformatie"/>
  </office:meta>
</office:document-meta>
</file>