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warmtetoestellen uit een voormalig schoolgebouw en de totaalsloop van dit gebouw en een voormalig kinderdagverblijf, Huygenslaan 59, 6961 ZE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5 maart 2020 een sloopmelding ingediend voor:</text:p>
            <text:p text:style-name="common-al">Status: melding</text:p>
            <text:p text:style-name="common-al">Locatie: Huygenslaan 59, 6961 ZE te Eerbeek</text:p>
            <text:p text:style-name="common-al">Voor: het saneren van de asbesthoudende warmtetoestellen uit een voormalig schoolgebouw en de totaalsloop van dit gebouw en een voormalig kinderdagverblijf</text:p>
            <text:p text:style-name="common-al">Zaakdossier: DOS-2020-02485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jun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60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726.154 457450.062</meta:user-defined>
    <meta:user-defined meta:name="DC.title">Gemeente Brummen - sloopmelding, het saneren van de asbesthoudende warmtetoestellen uit een voormalig schoolgebouw en de totaalsloop van dit gebouw en een voormalig kinderdagverblijf, Huygenslaan 59, 6961 ZE te Eerbeek</meta:user-defined>
    <meta:user-defined meta:name="OVERHEID.PostcodeHuisnummer/OVERHEIDop.postcodeHuisnummer">6961ZE 59</meta:user-defined>
    <meta:user-defined meta:name="OVERHEIDop.straatnaam">Huygenslaan</meta:user-defined>
    <meta:user-defined meta:name="OVERHEIDop.woonplaats">Eerbee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77</meta:user-defined>
    <meta:user-defined meta:name="OVERHEIDop.GmbID/DC.identifier">gmb-2020-156077</meta:user-defined>
    <meta:user-defined meta:name="OVERHEIDop.versieInformatie"/>
  </office:meta>
</office:document-meta>
</file>