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multifunctionele ruimte in patio, Hyacinthstraat 66A (zaaknummer Z2020-00006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yacinthstraat 66A</text:span> – het realiseren van een multifunctionele ruimte in de patio, verzonden op 16 jun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07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50.437 501915.053</meta:user-defined>
    <meta:user-defined meta:name="DC.title">Verklaring vergunningvrij project, realiseren multifunctionele ruimte in patio, Hyacinthstraat 66A (zaaknummer Z2020-00006521)</meta:user-defined>
    <meta:user-defined meta:name="OVERHEID.PostcodeHuisnummer/OVERHEIDop.postcodeHuisnummer">8013XZ 66</meta:user-defined>
    <meta:user-defined meta:name="OVERHEIDop.straatnaam">Hyacinthstraat</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070</meta:user-defined>
    <meta:user-defined meta:name="OVERHEIDop.GmbID/DC.identifier">gmb-2020-156070</meta:user-defined>
    <meta:user-defined meta:name="OVERHEIDop.versieInformatie"/>
  </office:meta>
</office:document-meta>
</file>