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an Voorst tot Voorststr 44 481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73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van Voorst tot Voorststr 44 4815GP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an Voorst tot Voorststr 44 4815G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06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6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6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449.791 401168.405</meta:user-defined>
    <meta:user-defined meta:name="DC.title">Besluit op aanvraag nieuwe Drank- en Horecavergunning van Voorst tot Voorststr 44 4815GP Breda</meta:user-defined>
    <meta:user-defined meta:name="OVERHEID.PostcodeHuisnummer/OVERHEIDop.postcodeHuisnummer">4815GP 44</meta:user-defined>
    <meta:user-defined meta:name="OVERHEIDop.straatnaam">van Voorst tot Voorst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69</meta:user-defined>
    <meta:user-defined meta:name="OVERHEIDop.GmbID/DC.identifier">gmb-2020-156069</meta:user-defined>
    <meta:user-defined meta:name="OVERHEIDop.versieInformatie"/>
  </office:meta>
</office:document-meta>
</file>