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19 woningen Schuitvaartgracht 2 t/m 38 (Ravensteyn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Het bouwen van 19 woningen op de locatie Schuitvaartgracht 2 t/m 38 (Ravensteynkade)</text:p>
            <text:p text:style-name="common-al">te Vlissingen (17-06-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6066</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66</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66</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418.968 386022.628</meta:user-defined>
    <meta:user-defined meta:name="DC.title">Bouwen van 19 woningen Schuitvaartgracht 2 t/m 38 (Ravensteynkade)</meta:user-defined>
    <meta:user-defined meta:name="OVERHEID.PostcodeHuisnummer/OVERHEIDop.postcodeHuisnummer">4382GG 2</meta:user-defined>
    <meta:user-defined meta:name="OVERHEIDop.straatnaam">Schuitvaartgracht</meta:user-defined>
    <meta:user-defined meta:name="OVERHEIDop.woonplaats">Vlissingen</meta:user-defined>
    <meta:user-defined meta:name="DCTERMS.W3CDTF/DCTERMS.available">2020-06-22</meta:user-defined>
    <meta:user-defined meta:name="DCTERMS.W3CDTF/OVERHEIDop.jaargang">2020</meta:user-defined>
    <meta:user-defined meta:name="OVERHEIDop.publicationIssue">156066</meta:user-defined>
    <meta:user-defined meta:name="OVERHEIDop.GmbID/DC.identifier">gmb-2020-156066</meta:user-defined>
    <meta:user-defined meta:name="OVERHEIDop.versieInformatie"/>
  </office:meta>
</office:document-meta>
</file>