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dsaxe 38, 7327 JZ, Apeldoorn, het vergroten van een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0 </text:p>
            <text:p text:style-name="common-al">Wabonummer: D19/0227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60</meta:user-defined>
    <dc:language>nl</dc:language>
    <meta:user-defined meta:name="OVERHEID.EPSG28992/DC.spatial">196472 466392</meta:user-defined>
    <meta:user-defined meta:name="DC.title">Verleende omgevingsvergunning Gladsaxe 38, 7327 JZ, Apeldoorn, het vergroten van een kantoorpand</meta:user-defined>
    <meta:user-defined meta:name="OVERHEID.PostcodeHuisnummer/OVERHEIDop.postcodeHuisnummer">7327JZ 38</meta:user-defined>
    <meta:user-defined meta:name="OVERHEIDop.straatnaam">Gladsaxe</meta:user-defined>
    <meta:user-defined meta:name="OVERHEIDop.woonplaats">Apeldoorn</meta:user-defined>
    <meta:user-defined meta:name="DCTERMS.W3CDTF/DCTERMS.available">2020-01-21</meta:user-defined>
    <meta:user-defined meta:name="DCTERMS.W3CDTF/OVERHEIDop.jaargang">2020</meta:user-defined>
    <meta:user-defined meta:name="OVERHEIDop.publicationIssue">15606</meta:user-defined>
    <meta:user-defined meta:name="OVERHEIDop.GmbID/DC.identifier">gmb-2020-15606</meta:user-defined>
    <meta:user-defined meta:name="OVERHEIDop.versieInformatie"/>
  </office:meta>
</office:document-meta>
</file>