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56-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lijst monumentale bomen Den Haag 2020</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gelet op de artikelen 2:85 en 2:86, tweede lid van de Algemene plaatselijke verordening voor de gemeente Den Haag,</text:p>
            <text:p text:style-name="al"/>
            <text:p text:style-name="al">overwegende dat:</text:p>
            <text:list text:style-name="id1-3-2-1-1-7">
              <text:list-item text:style-override="id1-3-2-1-1-7-1">
                <text:number>-</text:number>
                <text:p text:style-name="al">de bomen op de lijst met monumentale bomen, zoals laatstelijk is vastgesteld in 2013, zijn geschouwd;</text:p>
              </text:list-item>
              <text:list-item text:style-override="id1-3-2-1-1-7-2">
                <text:number>-</text:number>
                <text:p text:style-name="al">de resultaten van deze schouw hebben geleid tot een geactualiseerd overzicht van de monumentale bomen;</text:p>
              </text:list-item>
              <text:list-item text:style-override="id1-3-2-1-1-7-3">
                <text:number>-</text:number>
                <text:p text:style-name="al">voorgesteld wordt om elf nieuwe bomen aan de lijst monumentale bomen toe te voegen;</text:p>
              </text:list-item>
              <text:list-item text:style-override="id1-3-2-1-1-7-4">
                <text:number>-</text:number>
                <text:p text:style-name="al">de adviesraad monumentale bomen een positief advies heeft gegeven over de nieuw toe te voegen bomen;</text:p>
              </text:list-item>
              <text:list-item text:style-override="id1-3-2-1-1-7-5">
                <text:number>-</text:number>
                <text:p text:style-name="al">een ontwerp van de geactualiseerde lijst monumentale bomen gedurende vier weken ter inzage heeft gelegen;</text:p>
              </text:list-item>
              <text:list-item text:style-override="id1-3-2-1-1-7-6">
                <text:number>-</text:number>
                <text:p text:style-name="al">gedurende deze periode twee zienswijzen zijn ingediend;</text:p>
              </text:list-item>
              <text:list-item text:style-override="id1-3-2-1-1-7-7">
                <text:number>-</text:number>
                <text:p text:style-name="al">op basis van het ontwerp van het besluit en gelet op de zienswijzen een definitieve lijst monumentale bomen is opgesteld.</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de geactualiseerde versie van de lijst monumentale bomen, zoals opgenomen in de bijlage bij dit besluit, vast te stellen;</text:p>
              </text:list-item>
            </text:list>
            <text:p text:style-name="al"/>
            <text:list text:style-name="id1-3-2-2-1-4">
              <text:list-item text:style-override="id1-3-2-2-1-4-1">
                <text:number>II.</text:number>
                <text:p text:style-name="al"> dat dit besluit in werking treedt op de dag na bekendmaking in het gemeenteblad.</text:p>
              </text:list-item>
            </text:list>
            <text:p text:style-name="al"/>
            <text:p text:style-name="al">Den Haag, 16 juni 2020</text:p>
            <text:p text:style-name="al">Het college van burgemeester en wethouders,</text:p>
            <text:p text:style-name="al"/>
            <text:p text:style-name="al">de secretaris a.i.,</text:p>
            <text:p text:style-name="al">Ilma Merx</text:p>
            <text:p text:style-name="al"/>
            <text:p text:style-name="al">de wnd. burgemeester,</text:p>
            <text:p text:style-name="al">Johan Remkes</text:p>
            <text:p text:style-name="al"/>
            <text:p text:style-name="al">
            <text:span text:style-name="nadrukvet">Toelichting</text:span>
          </text:p>
            <text:p text:style-name="al"/>
            <text:p text:style-name="al">De lijst monumentale bomen is voor het eerst vastgelegd in 1997. Daarna is deze om de vijf jaar, in nauw overleg met de Adviesraad monumentale bomen, geactualiseerd. Inmiddels zijn we bij de zesde tranche aanbeland. Er heeft een schouw plaatsgevonden van het huidige bomenbestand. Daarnaast wordt voorgesteld 11 bomen toe te voegen aan de lijst. Daarmee zal het aantal vastgestelde monumentale bomen 1254 stuks zijn. Bestaande uit 979 gemeentelijke monumentale bomen en 275 particuliere monumentale bomen. De geactualiseerde lijst is opgenomen als bijlage.</text:p>
            <text:p text:style-name="al"/>
            <text:p text:style-name="al">
            <text:span text:style-name="nadrukvet">Zienswijzen</text:span>
          </text:p>
            <text:p text:style-name="al"/>
            <text:p text:style-name="al">Tijdens de ter visie legging van de conceptlijst monumentale bomen zijn 2 zienswijzen ingebracht; door de heer Kooijman en door mevrouw Visser, voorzitter van de Bomenstichting Den Haag. Hieronder worden de zienswijzen weergegeven, met daaronder in cursief onze reactie.</text:p>
            <text:p text:style-name="al"/>
            <text:p text:style-name="al">
            <text:span text:style-name="nadrukondlijn">Zienswijze van de heer Kooijman</text:span>
          </text:p>
            <text:p text:style-name="al"/>
            <text:p text:style-name="al">De heer Kooijman is zeer te spreken over de vernieuwde opzet van de lijst, 6e tranche Monumentale Bomen Den Haag.</text:p>
            <text:p text:style-name="al">
            <text:span text:style-name="nadrukcur">Wij danken de heer Kooijman voor het compliment.</text:span>
          </text:p>
            <text:p text:style-name="al"/>
            <text:p text:style-name="al">De heer Kooijman is van mening dat bedoelde boom, object P6701 van Berwaerdenweg 1-11, staat in een rijksbeschermd stadsgezicht.</text:p>
            <text:p text:style-name="al">
            <text:span text:style-name="nadrukcur">Dat is juist, de beschrijving </text:span>
            <text:span text:style-name="nadrukcur">is </text:span>
            <text:span text:style-name="nadrukcur">hierop aangepast.</text:span>
          </text:p>
            <text:p text:style-name="al"/>
            <text:p text:style-name="al">De heer Kooijman is van mening dat de boom een betere conditie heeft dan de huidige beoordeling als ‘redelijk’. Verder kan de heer Kooijman het advies ‘dode tak verwijderen’ niet goed plaatsen.</text:p>
            <text:p text:style-name="al"/>
            <text:p text:style-name="al">
            <text:span text:style-name="nadrukcur">D</text:span>
            <text:span text:style-name="nadrukcur">e beoordeling</text:span>
            <text:span text:style-name="nadrukcur"> van</text:span>
            <text:span text:style-name="nadrukcur"> de bomen</text:span>
            <text:span text:style-name="nadrukcur"> is uitgevoerd door </text:span>
            <text:span text:style-name="nadrukcur">bureau </text:span>
            <text:span text:style-name="nadrukcur">Prohold</text:span>
            <text:span text:style-name="nadrukcur">. Naar aanleiding van de zienswijze heeft </text:span>
            <text:span text:style-name="nadrukcur">Prohold</text:span>
            <text:span text:style-name="nadrukcur"> een nadere toelichting op de beoordeling gegeven: </text:span>
            <text:span text:style-name="nadrukcur">Voor de conditiebepaling worden de richtlijnen gehanteerd zoals die beschreven zijn in Stadsbomen Vademecum deel 3A "Boomcontrole en Onderzoek". Volgens deze methode worden 5 conditieklassen onderscheiden; goed, redelijk, matig, slecht en zeer slecht. Een conditie beoordeling is altijd een momentopname en kan van jaar tot jaar iets verschillen. De conditie goed, wordt toegekend als de boom het beeld vertoont dat van de soort verwacht mag worden onder goede groeiomstandigheden en op een goede groeiplaats. De conditie redelijk wordt toegekend als er sprake is van niet-optimale groei, maar als de minder optimale omstandigheden geen duidelijk negatieve gevolgen hebben voor de verdere ontwikkeling van de boom.</text:span>
          </text:p>
            <text:p text:style-name="al"/>
            <text:p text:style-name="al">
            <text:span text:style-name="nadrukcur">De beuk aan de Van </text:span>
            <text:span text:style-name="nadrukcur">Berwaerdeweg</text:span>
            <text:span text:style-name="nadrukcur"> staat in een tuin en hangt deels boven de openbare weg. De grond bestaat uit matig humus duinzand en bevat geen leem. De groeiplaats is daarmee voldoende maar niet optimaal, evenals de groei van de boom. Dit heeft echter geen negatieve gevolgen voor de ontwikkeling van de boom. De boom wordt dus nog steeds groter, maar groeit iets minder hard dan bij een goede conditie. </text:span>
          </text:p>
            <text:p text:style-name="al">
            <text:span text:style-name="nadrukcur">Bij de opname van de boom in februari 2019 was er een dode tak in de kroon zichtbaar. Dat heeft geleid tot het advies "dode tak verwijderen". Mogelijk is de tak er in de tussentijd (sinds de opname in februari) uitgewaaid waardoor deze voor de betrokkene niet meer waarneembaar was</text:span>.</text:p>
            <text:p text:style-name="al"/>
            <text:p text:style-name="al">
            <text:span text:style-name="nadrukondlijn">Zienswijze van mevrouw Visser, voorzitter van de Bomenstichting Den Haag (BDH)</text:span>
          </text:p>
            <text:p text:style-name="al"/>
            <text:list text:style-name="id1-3-2-2-1-40">
              <text:list-item text:style-override="id1-3-2-2-1-40-1">
                <text:number>1.</text:number>
                <text:p text:style-name="al">BDH complimenteert de Gemeente Den Haag met de vormgeving van de 6e tranche monumentale bomen.</text:p>
              </text:list-item>
            </text:list>
            <text:p text:style-name="al">
            <text:span text:style-name="nadrukcur">Wij danken mevrouw Visser voor het compliment.</text:span>
          </text:p>
            <text:p text:style-name="al"/>
            <text:list text:style-name="id1-3-2-2-1-43">
              <text:list-item text:style-override="id1-3-2-2-1-43-1">
                <text:number>2.</text:number>
                <text:p text:style-name="al">BDH vraagt zich af waarom de criteria zijn gewijzigd; </text:p>
              </text:list-item>
            </text:list>
            <text:p text:style-name="al">
            <text:span text:style-name="nadrukcur">De criteria zijn geactualiseerd maar in de kern ongewijzigd</text:span>
            <text:span text:style-name="nadrukcur"> gebleven</text:span>
            <text:span text:style-name="nadrukcur">.</text:span>
          </text:p>
            <text:p text:style-name="al"/>
            <text:list text:style-name="id1-3-2-2-1-46">
              <text:list-item text:style-override="id1-3-2-2-1-46-1">
                <text:number>3.</text:number>
                <text:p text:style-name="al">BDH vraagt zich af waarom niet de hele stad is geïnventariseerd en waarom de al eerder voorgedragen bomen van andere stadsdelen niet zijn opgenomen in de concept lijst van de 6e tranche. </text:p>
              </text:list-item>
            </text:list>
            <text:p text:style-name="al">
            <text:span text:style-name="nadrukcur">Wij hebben ervoor</text:span>
            <text:span text:style-name="nadrukcur"> gekozen om</text:span>
            <text:span text:style-name="nadrukcur"> stadsdeel</text:span>
            <text:span text:style-name="nadrukcur"> Laak te prioriteren bij het schouwen en voordragen van</text:span>
            <text:span text:style-name="nadrukcur"> m</text:span>
            <text:span text:style-name="nadrukcur">onumentale bomen omdat dit stadsdeel tot slechts een enkele locatie met monumentale bomen had.</text:span>
            <text:span text:style-name="nadrukcur"/>
            <text:span text:style-name="nadrukcur">De nu niet opgenomen bomen zullen worden betrokken bij het opstellen van de 7</text:span>
            <text:span text:style-name="nadrukcur">e</text:span>
            <text:span text:style-name="nadrukcur"> tranche van de lijst monumentale bomen. De indieners van deze bomen zijn hiervan op de hoogte gesteld. </text:span>
          </text:p>
            <text:p text:style-name="al"/>
            <text:list text:style-name="id1-3-2-2-1-49">
              <text:list-item text:style-override="id1-3-2-2-1-49-1">
                <text:number>4.</text:number>
                <text:p text:style-name="al">BDH heeft haar twijfels over de onafhankelijkheid van de Adviesraad omdat onafhankelijkheid niet expliciet in het huishoudelijke regelement, dat op 29 mei 2019 is vastgesteld, is opgenomen. </text:p>
              </text:list-item>
            </text:list>
            <text:p text:style-name="al">
            <text:span text:style-name="nadrukcur">Wij verwijzen naar artikel 5 van het reglement adviesraad monumentale bomen Den Haag 2019. Hierin is opgenomen dat de leden objectief en onpartijdig zijn en dat zij hun taak zonder vooringenomenheid vervullen. Wij hebben geen aanwijzingen dat de leden niet volgens dit artikel handelen.</text:span>
          </text:p>
            <text:p text:style-name="al"/>
            <text:list text:style-name="id1-3-2-2-1-52">
              <text:list-item text:style-override="id1-3-2-2-1-52-1">
                <text:number>5.</text:number>
                <text:p text:style-name="al">BDH vraagt om de jaarverslagen van 2017, 2018 en 2019 en adviseert om de activiteiten van de Adviesraad meer zichtbaar te maken.; </text:p>
              </text:list-item>
            </text:list>
            <text:p text:style-name="al">
            <text:span text:style-name="nadrukcur">De jaarverslagen worden </text:span>
            <text:span text:style-name="nadrukcur">aan de BDH </text:span>
            <text:span text:style-name="nadrukcur">toegestuurd. </text:span>
            <text:span text:style-name="nadrukcur">De</text:span>
            <text:span text:style-name="nadrukcur"> Adviesraad </text:span>
            <text:span text:style-name="nadrukcur">in nieuwe samenstelling is </text:span>
            <text:span text:style-name="nadrukcur">in mei</text:span>
            <text:span text:style-name="nadrukcur"> </text:span>
            <text:span text:style-name="nadrukcur">2019 </text:span>
            <text:span text:style-name="nadrukcur">aangetreden en wil haar activiteiten net als dat de BDH meer zichtbaar maken om te beginnen met aandacht rond de vaststelling van deze nieuwe lijst. </text:span>
          </text:p>
            <text:p text:style-name="al"/>
            <text:p text:style-name="al">
            <text:span text:style-name="nadrukondlijn">Conclusie:</text:span>
          </text:p>
            <text:list text:style-name="id1-3-2-2-1-56">
              <text:list-item text:style-override="id1-3-2-2-1-56-1">
                <text:number/>
                <text:p text:style-name="al">In de beschrijving van object P6701 van Berwaerdenweg 1-11, is opgenomen dat deze boom in een rijksbeschermd stadsgezicht staat. Voor het overige hebben de zienswijzen niet geleid tot aanpassingen ten opzichte van het ontwerpbesluit.</text:p>
              </text:list-item>
            </text:list>
            <text:p text:style-name="al"/>
            <text:p text:style-name="al">
            <text:span text:style-name="nadrukvet">Bezwaar</text:span>
          </text:p>
            <text:p text:style-name="al"/>
            <text:p text:style-name="al">Bent u het niet eens met dit besluit? En bent u belanghebbende? Dan kunt u een bezwaarschrift indienen. Stuur dit uiterlijk binnen zes weken na de bekendmaking van het besluit naar: </text:p>
            <text:p text:style-name="al"/>
            <text:p text:style-name="al">Burgemeester en wethouders van Den Haag </text:p>
            <text:p text:style-name="al">AWB/bezwaar </text:p>
            <text:p text:style-name="al">Postbus 12 600 </text:p>
            <text:p text:style-name="al">2500 DJ DEN HAAG </text:p>
            <text:p text:style-name="al"/>
            <text:p text:style-name="al">In het bezwaarschrift moet het volgende staan: </text:p>
            <text:p text:style-name="al">- naam en adres;</text:p>
            <text:p text:style-name="al">- de datum en handtekening; </text:p>
            <text:p text:style-name="al">- een duidelijke omschrijving van het besluit waartegen u bezwaar maakt (stuur een kopie mee of noem het kenmerk); </text:p>
            <text:p text:style-name="al">- de argumenten voor bezwaar; </text:p>
            <text:p text:style-name="al">- dient u namens iemand anders het bezwaar in? Stuur dan een volmacht mee. </text:p>
            <text:p text:style-name="al"/>
            <text:p text:style-name="al">Op www.denhaag.nl/bezwaar vindt u meer informatie. Via de site kunt u ook een digitaal bezwaarschrift indienen. Bij een spoedeisend belang kunt u een verzoek om voorlopige voorziening indienen bij de rechtbank Den Ha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04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4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4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Natuur en milieu | Organisatie en beleid</meta:user-defined>
    <meta:user-defined meta:name="DC.source">https://decentrale.regelgeving.overheid.nl/cvdr/xhtmloutput/Historie/%27s-Gravenhage/11313/CVDR11313_43.html</meta:user-defined>
    <meta:user-defined meta:name="OVERHEIDop.referentienummer">RIS305534  DSB/2020.183</meta:user-defined>
    <meta:user-defined meta:name="DCTERMS.alternative">Besluit lijst monumentale bomen Den Haag 2020</meta:user-defined>
    <dc:language>nl</dc:language>
    <meta:user-defined meta:name="OVERHEID.Gemeente/DC.spatial">'s-Gravenhage</meta:user-defined>
    <meta:user-defined meta:name="DC.title">Besluit lijst monumentale bomen Den Haag 2020</meta:user-defined>
    <meta:user-defined meta:name="DCTERMS.W3CDTF/DCTERMS.available">2020-06-22</meta:user-defined>
    <meta:user-defined meta:name="OVERHEIDop.externeBijlage">RIS305534 Bijlage 1|exb-2020-32075</meta:user-defined>
    <meta:user-defined meta:name="OVERHEIDop.externeBijlage">RIS305534  Bijlage 2|exb-2020-32076</meta:user-defined>
    <meta:user-defined meta:name="DCTERMS.W3CDTF/OVERHEIDop.jaargang">2020</meta:user-defined>
    <meta:user-defined meta:name="OVERHEIDop.publicationIssue">156045</meta:user-defined>
    <meta:user-defined meta:name="OVERHEIDop.GmbID/DC.identifier">gmb-2020-156045</meta:user-defined>
    <meta:user-defined meta:name="OVERHEIDop.versieInformatie"/>
  </office:meta>
</office:document-meta>
</file>