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oetbalvereniging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004</text:span></text:p>
            <text:p text:style-name="common-al"/>
            <text:p text:style-name="common-al">Op 7 januari 2020 is er een melding in het kader van het Activiteitenbesluit ontvangen van Voetbalvereniging Zaamslag aan Sportlaan 1 in Zaamslag. </text:p>
            <text:p text:style-name="common-al"/>
            <text:p text:style-name="common-al">Het betreft een melding voor het plaatsen van 6 lichtmasten rondom een voetbalveld van de V.V. Zaamslag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22 januar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0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2121 370627</meta:user-defined>
    <meta:user-defined meta:name="DC.title">Melding Activiteitenbesluit Voetbalvereniging Zaamslag</meta:user-defined>
    <meta:user-defined meta:name="OVERHEID.PostcodeHuisnummer/OVERHEIDop.postcodeHuisnummer">4543AC 1a</meta:user-defined>
    <meta:user-defined meta:name="OVERHEIDop.straatnaam">Sportlaan</meta:user-defined>
    <meta:user-defined meta:name="OVERHEIDop.woonplaats">Zaamsla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604</meta:user-defined>
    <meta:user-defined meta:name="OVERHEIDop.GmbID/DC.identifier">gmb-2020-15604</meta:user-defined>
    <meta:user-defined meta:name="OVERHEIDop.versieInformatie"/>
  </office:meta>
</office:document-meta>
</file>