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ramen, deuren en kozijnen, Thomas a Kempisstraat 1 (zaaknummer Z2020-00005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1</text:span> – voor het vervangen van alle bestaande ramen, deuren en kozijnen, verzonden op 1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7.913 503297.835</meta:user-defined>
    <meta:user-defined meta:name="DC.title">Verleende omgevingsvergunning, vervangen bestaande ramen, deuren en kozijnen, Thomas a Kempisstraat 1 (zaaknummer Z2020-00005439)</meta:user-defined>
    <meta:user-defined meta:name="OVERHEID.PostcodeHuisnummer/OVERHEIDop.postcodeHuisnummer">8021BG 1</meta:user-defined>
    <meta:user-defined meta:name="OVERHEIDop.straatnaam">Thomas a Kempisstraa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034</meta:user-defined>
    <meta:user-defined meta:name="OVERHEIDop.GmbID/DC.identifier">gmb-2020-156034</meta:user-defined>
    <meta:user-defined meta:name="OVERHEIDop.versieInformatie"/>
  </office:meta>
</office:document-meta>
</file>