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uitrit openbare ruimte, Schellerpad 23 en 25 (zaaknummer Z2020-00004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chellerpad 23 en 25</text:span> – voor  het verbreden van de uitrit in de openbare ruimte, ingetrokken op 12 jun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603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3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3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47.177 501437.714</meta:user-defined>
    <meta:user-defined meta:name="DC.title">Ingetrokken aanvraag omgevingsvergunning, verbreden uitrit openbare ruimte, Schellerpad 23 en 25 (zaaknummer Z2020-00004921)</meta:user-defined>
    <meta:user-defined meta:name="OVERHEID.PostcodeHuisnummer/OVERHEIDop.postcodeHuisnummer">8017AM 23</meta:user-defined>
    <meta:user-defined meta:name="OVERHEIDop.straatnaam">Schellerpad</meta:user-defined>
    <meta:user-defined meta:name="OVERHEIDop.woonplaats">Zwoll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31</meta:user-defined>
    <meta:user-defined meta:name="OVERHEIDop.GmbID/DC.identifier">gmb-2020-156031</meta:user-defined>
    <meta:user-defined meta:name="OVERHEIDop.versieInformatie"/>
  </office:meta>
</office:document-meta>
</file>