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208 Minister Goselingplein 11 te Tilburg, kappen van een boom, 15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208 - I - Minister Goselingplein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0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67 395448</meta:user-defined>
    <meta:user-defined meta:name="DC.title">Tilburg, ingekomen aanvraag voor een omgevingsvergunning Z-HZ_WABO-2020-00208 Minister Goselingplein 11 te Tilburg, kappen van een boom, 15 januari 2020</meta:user-defined>
    <meta:user-defined meta:name="OVERHEID.PostcodeHuisnummer/OVERHEIDop.postcodeHuisnummer">5025WB 11</meta:user-defined>
    <meta:user-defined meta:name="OVERHEIDop.straatnaam">Minister Goselingplein</meta:user-defined>
    <meta:user-defined meta:name="OVERHEIDop.woonplaats">Tilburg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603</meta:user-defined>
    <meta:user-defined meta:name="OVERHEIDop.GmbID/DC.identifier">gmb-2020-15603</meta:user-defined>
    <meta:user-defined meta:name="OVERHEIDop.versieInformatie"/>
  </office:meta>
</office:document-meta>
</file>