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94, 1251 VK,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94, 1251 VK, het vervangen van de erfafscheiding, ingekomen 16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02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52.56 473138.942</meta:user-defined>
    <meta:user-defined meta:name="DC.title">Aangevraagde omgevingsvergunning Smeekweg 94, 1251 VK, het vervangen van de erfafscheiding</meta:user-defined>
    <meta:user-defined meta:name="OVERHEID.PostcodeHuisnummer/OVERHEIDop.postcodeHuisnummer">1251VK 94</meta:user-defined>
    <meta:user-defined meta:name="OVERHEIDop.straatnaam">Smeekweg</meta:user-defined>
    <meta:user-defined meta:name="OVERHEIDop.woonplaats">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6020</meta:user-defined>
    <meta:user-defined meta:name="OVERHEIDop.GmbID/DC.identifier">gmb-2020-156020</meta:user-defined>
    <meta:user-defined meta:name="OVERHEIDop.versieInformatie"/>
  </office:meta>
</office:document-meta>
</file>