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. vd Bos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M-ACT190569</text:p>
            <text:p text:style-name="common-al"/>
            <text:p text:style-name="common-al">Op 24 december 2019 is er een melding in het kader van het Activiteitenbesluit ontvangen van H. vd Bossche aan de <text:span text:style-name="nadrukvet">Sint Annastraat 4 in Westdorpe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2 jan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0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791 361074</meta:user-defined>
    <meta:user-defined meta:name="DC.title">Melding Activiteitenbesluit H. vd Bossche</meta:user-defined>
    <meta:user-defined meta:name="OVERHEID.PostcodeHuisnummer/OVERHEIDop.postcodeHuisnummer">4554AB 4</meta:user-defined>
    <meta:user-defined meta:name="OVERHEIDop.straatnaam">Sint Annastraat</meta:user-defined>
    <meta:user-defined meta:name="OVERHEIDop.woonplaats">Westdorp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00</meta:user-defined>
    <meta:user-defined meta:name="OVERHEIDop.GmbID/DC.identifier">gmb-2020-15600</meta:user-defined>
    <meta:user-defined meta:name="OVERHEIDop.versieInformatie"/>
  </office:meta>
</office:document-meta>
</file>