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39 te Maastricht. Kennisgeving nieuwe aanvraag omgevingsvergunning, het plaatsen van een vaste airco, waarbij de buitenunit gemonteerd wordt aan de achtergevel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65WB</text:p>
            <text:p text:style-name="common-al">
            <text:span text:style-name="nadrukvet">Bethlehemweg 39 te Maastricht</text:span>
          </text:p>
            <text:p text:style-name="common-al">
            <text:span text:style-name="nadrukvet">het plaatsen van een vaste airco, waarbij de buitenunit gemonteerd wordt aan de achtergevel van het huis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50.66 319653.43</meta:user-defined>
    <meta:user-defined meta:name="DC.title">Bethlehemweg 39 te Maastricht. Kennisgeving nieuwe aanvraag omgevingsvergunning, het plaatsen van een vaste airco, waarbij de buitenunit gemonteerd wordt aan de achtergevel van het huis</meta:user-defined>
    <meta:user-defined meta:name="OVERHEID.PostcodeHuisnummer/OVERHEIDop.postcodeHuisnummer">6222BL 39</meta:user-defined>
    <meta:user-defined meta:name="OVERHEIDop.straatnaam">Bethlehemweg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6</meta:user-defined>
    <meta:user-defined meta:name="OVERHEIDop.GmbID/DC.identifier">gmb-2020-156</meta:user-defined>
    <meta:user-defined meta:name="OVERHEIDop.versieInformatie"/>
  </office:meta>
</office:document-meta>
</file>