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ongenummerd, Drunen, bouwen distributiecentrum met hekwerk, fietsenstalling, carillon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n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distributiecentrum met hekwerk, een fietsenstalling, een carillon en het aanleggen van een in- en uitrit aan de Lipsstraat ongenummerd (het voormalig terrein van Lips) in Drunen. De vergunning is verzonden op 11 juni 2020 en bij de gemeente bekend onder nummer 6057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773</meta:user-defined>
    <dc:language>nl</dc:language>
    <meta:user-defined meta:name="OVERHEID.EPSG28992/DC.spatial">138387 411828</meta:user-defined>
    <meta:user-defined meta:name="DC.title">Gemeente Heusden - Omgevingsvergunning verleend - Lipsstraat ongenummerd, Drunen, bouwen distributiecentrum met hekwerk, fietsenstalling, carillon en aanleggen in- en uitrit</meta:user-defined>
    <meta:user-defined meta:name="OVERHEID.PostcodeHuisnummer/OVERHEIDop.postcodeHuisnummer">5151RP 52</meta:user-defined>
    <meta:user-defined meta:name="OVERHEIDop.straatnaam">Lipsstraat</meta:user-defined>
    <meta:user-defined meta:name="OVERHEIDop.woonplaats">Dru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92</meta:user-defined>
    <meta:user-defined meta:name="OVERHEIDop.GmbID/DC.identifier">gmb-2020-155992</meta:user-defined>
    <meta:user-defined meta:name="OVERHEIDop.versieInformatie"/>
  </office:meta>
</office:document-meta>
</file>