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beemd 18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n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Bosbeemd 18 in Vlijmen. De vergunning is verzonden op 16 juni 2020 en bij de gemeente bekend onder nummer 6257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8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720</meta:user-defined>
    <dc:language>nl</dc:language>
    <meta:user-defined meta:name="OVERHEID.EPSG28992/DC.spatial">143967 412444</meta:user-defined>
    <meta:user-defined meta:name="DC.title">Gemeente Heusden - Omgevingsvergunning verleend - Bosbeemd 18, Vlijmen, aanleggen in- en uitrit</meta:user-defined>
    <meta:user-defined meta:name="OVERHEID.PostcodeHuisnummer/OVERHEIDop.postcodeHuisnummer">5251BX 22</meta:user-defined>
    <meta:user-defined meta:name="OVERHEIDop.straatnaam">Bosbeemd</meta:user-defined>
    <meta:user-defined meta:name="OVERHEIDop.woonplaats">Vlijm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88</meta:user-defined>
    <meta:user-defined meta:name="OVERHEIDop.GmbID/DC.identifier">gmb-2020-155988</meta:user-defined>
    <meta:user-defined meta:name="OVERHEIDop.versieInformatie"/>
  </office:meta>
</office:document-meta>
</file>