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214 Noordhoekring / Acaciastraat te Tilburg, vernieuwen van kozijnen aan de voorgevels, 15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14 - I - Noordhoekring / Acacia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9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37 396668</meta:user-defined>
    <meta:user-defined meta:name="DC.title">Tilburg, ingekomen aanvraag voor een omgevingsvergunning Z-HZ_WABO-2020-00214 Noordhoekring / Acaciastraat te Tilburg, vernieuwen van kozijnen aan de voorgevels, 15 januari 2020</meta:user-defined>
    <meta:user-defined meta:name="OVERHEID.PostcodeHuisnummer/OVERHEIDop.postcodeHuisnummer">5038GB 19 10</meta:user-defined>
    <meta:user-defined meta:name="OVERHEIDop.straatnaam">Noordhoekring</meta:user-defined>
    <meta:user-defined meta:name="OVERHEIDop.woonplaats">Til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98</meta:user-defined>
    <meta:user-defined meta:name="OVERHEIDop.GmbID/DC.identifier">gmb-2020-15598</meta:user-defined>
    <meta:user-defined meta:name="OVERHEIDop.versieInformatie"/>
  </office:meta>
</office:document-meta>
</file>