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8, 5255 PH, Herpt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ni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 van een boerderij (gemeentelijk monument) aan de Groenstraat 8 in Herpt. De aanvraag is bij de gemeente bekend onder nummer 6338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828</meta:user-defined>
    <dc:language>nl</dc:language>
    <meta:user-defined meta:name="OVERHEID.EPSG28992/DC.spatial">139278.21 415860.955</meta:user-defined>
    <meta:user-defined meta:name="DC.title">Gemeente Heusden - Omgevingsvergunning aangevraagd - Groenstraat 8, 5255 PH, Herpt, verbouwen boerderij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79</meta:user-defined>
    <meta:user-defined meta:name="OVERHEIDop.GmbID/DC.identifier">gmb-2020-155979</meta:user-defined>
    <meta:user-defined meta:name="OVERHEIDop.versieInformatie"/>
  </office:meta>
</office:document-meta>
</file>