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anjelaan-West 211, 5151 ZW, Drunen, afwijken van het bestemmingsplan in verband met huisvesten van meer dan 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juni 2020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fwijken van het bestemmingsplan in verband met huisvesten van meer dan 5 personen (15 personen) aan de Kastanjelaan-West 211 in Drunen. De aanvraag is bij de gemeente bekend onder nummer 6334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597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3466</meta:user-defined>
    <dc:language>nl</dc:language>
    <meta:user-defined meta:name="OVERHEID.EPSG28992/DC.spatial">136583.364 411184.681</meta:user-defined>
    <meta:user-defined meta:name="DC.title">Gemeente Heusden - Omgevingsvergunning aangevraagd - Kastanjelaan-West 211, 5151 ZW, Drunen, afwijken van het bestemmingsplan in verband met huisvesten van meer dan 5 personen</meta:user-defined>
    <meta:user-defined meta:name="OVERHEID.PostcodeHuisnummer/OVERHEIDop.postcodeHuisnummer">5151ZW 211</meta:user-defined>
    <meta:user-defined meta:name="OVERHEIDop.straatnaam">Kastanjelaan-West</meta:user-defined>
    <meta:user-defined meta:name="OVERHEIDop.woonplaats">Drun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976</meta:user-defined>
    <meta:user-defined meta:name="OVERHEIDop.GmbID/DC.identifier">gmb-2020-155976</meta:user-defined>
    <meta:user-defined meta:name="OVERHEIDop.versieInformatie"/>
  </office:meta>
</office:document-meta>
</file>