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en slopen van de woning en diverse opstallen op de locatie H.W. Iordensweg 8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0</text:p>
            <text:p text:style-name="common-al">Kenmerk: SXO-2020-038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597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7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7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25.7 471258.7</meta:user-defined>
    <meta:user-defined meta:name="DC.title">Sloopmelding voor het verwijderen van asbesthoudende materialen en slopen van de woning en diverse opstallen op de locatie H.W. Iordensweg 85 in Wilp</meta:user-defined>
    <meta:user-defined meta:name="OVERHEID.PostcodeHuisnummer/OVERHEIDop.postcodeHuisnummer">7384AJ 85</meta:user-defined>
    <meta:user-defined meta:name="OVERHEIDop.straatnaam">H.W. Iordensweg</meta:user-defined>
    <meta:user-defined meta:name="OVERHEIDop.woonplaats">Wilp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71</meta:user-defined>
    <meta:user-defined meta:name="OVERHEIDop.GmbID/DC.identifier">gmb-2020-155971</meta:user-defined>
    <meta:user-defined meta:name="OVERHEIDop.versieInformatie"/>
  </office:meta>
</office:document-meta>
</file>