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Dinkelwijk 1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0 heeft de gemeente een melding ontvangen voor activiteiten waarvoor geen vergunningplicht geldt op locatie Dinkelwijk 16 te Leusden. De melding is geregistreerd onder zaaknummer SLM-2020-025. De aanvraag betreft het vervangen van de kozijnen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55961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61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61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8340.45 460394</meta:user-defined>
    <meta:user-defined meta:name="DC.title">Kennisgeving ontvangst Dinkelwijk 16 te Leusden</meta:user-defined>
    <meta:user-defined meta:name="OVERHEID.PostcodeHuisnummer/OVERHEIDop.postcodeHuisnummer">3831MG 16</meta:user-defined>
    <meta:user-defined meta:name="OVERHEIDop.straatnaam">Dinkelwijk</meta:user-defined>
    <meta:user-defined meta:name="OVERHEIDop.woonplaats">Leusde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961</meta:user-defined>
    <meta:user-defined meta:name="OVERHEIDop.GmbID/DC.identifier">gmb-2020-155961</meta:user-defined>
    <meta:user-defined meta:name="OVERHEIDop.versieInformatie"/>
  </office:meta>
</office:document-meta>
</file>