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23, 3755 TT, het bouwen van e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psingel 23, 3755 TT, het bouwen van een carpoort, ingekomen 16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95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71.125 473136.624</meta:user-defined>
    <meta:user-defined meta:name="DC.title">Aangevraagde omgevingsvergunning Dopsingel 23, 3755 TT, het bouwen van een carpoort</meta:user-defined>
    <meta:user-defined meta:name="OVERHEID.PostcodeHuisnummer/OVERHEIDop.postcodeHuisnummer">3755SC 23</meta:user-defined>
    <meta:user-defined meta:name="OVERHEIDop.straatnaam">Dopsingel</meta:user-defined>
    <meta:user-defined meta:name="OVERHEIDop.woonplaats">Eemnes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54</meta:user-defined>
    <meta:user-defined meta:name="OVERHEIDop.GmbID/DC.identifier">gmb-2020-155954</meta:user-defined>
    <meta:user-defined meta:name="OVERHEIDop.versieInformatie"/>
  </office:meta>
</office:document-meta>
</file>