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nootberg 8, 3755 BP, het realiseren van een uitrit, bouwen van een muur en plaatsen van een ijzeren schuif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Walnootberg 8, 3755 BP, het realiseren van een uitrit, bouwen van een muur en plaatsen van een ijzeren schuifhek, ingekomen 11 jun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95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5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14.435 473125.082</meta:user-defined>
    <meta:user-defined meta:name="DC.title">Aangevraagde omgevingsvergunning Walnootberg 8, 3755 BP, het realiseren van een uitrit, bouwen van een muur en plaatsen van een ijzeren schuifhek</meta:user-defined>
    <meta:user-defined meta:name="OVERHEID.PostcodeHuisnummer/OVERHEIDop.postcodeHuisnummer">3755BP 8</meta:user-defined>
    <meta:user-defined meta:name="OVERHEIDop.straatnaam">Walnootberg</meta:user-defined>
    <meta:user-defined meta:name="OVERHEIDop.woonplaats">Eemnes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952</meta:user-defined>
    <meta:user-defined meta:name="OVERHEIDop.GmbID/DC.identifier">gmb-2020-155952</meta:user-defined>
    <meta:user-defined meta:name="OVERHEIDop.versieInformatie"/>
  </office:meta>
</office:document-meta>
</file>