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Staringstraat 19-29/43-45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12 maart 2020 heeft Geofoxx een evaluatierapport ingediend van de uitgevoerde bodemsanering van de bodemverontreiniging met lood en zink aan de Staringstraat 19-29/43-45 te Arnhem (locatienr: 4321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52156-4321.53.01.pdf" xlink:type="simple">http://geo1.arnhem.nl/hyperlink/bodem/inzage452156-4321.53.01.pdf</text:a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95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161.404 444697.678</meta:user-defined>
    <meta:user-defined meta:name="DC.title">Beschikking evaluatie Staringstraat 19-29/43-45 te Arnhem.</meta:user-defined>
    <meta:user-defined meta:name="OVERHEID.PostcodeHuisnummer/OVERHEIDop.postcodeHuisnummer">6821DM 25</meta:user-defined>
    <meta:user-defined meta:name="OVERHEIDop.straatnaam">Staringstraat</meta:user-defined>
    <meta:user-defined meta:name="OVERHEIDop.woonplaats">Arnhe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50</meta:user-defined>
    <meta:user-defined meta:name="OVERHEIDop.GmbID/DC.identifier">gmb-2020-155950</meta:user-defined>
    <meta:user-defined meta:name="OVERHEIDop.versieInformatie"/>
  </office:meta>
</office:document-meta>
</file>