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sen van der Beeklaan 14, 1262 AS, het bouwen van een schuur en veranda</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msen van der Beeklaan 14, 1262 AS, het bouwen van een schuur en veranda, verzonden 8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94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866.732 478455.988</meta:user-defined>
    <meta:user-defined meta:name="DC.title">Verleende omgevingsvergunning  Harmsen van der Beeklaan 14, 1262 AS, het bouwen van een schuur en veranda</meta:user-defined>
    <meta:user-defined meta:name="OVERHEID.PostcodeHuisnummer/OVERHEIDop.postcodeHuisnummer">1262AS 14</meta:user-defined>
    <meta:user-defined meta:name="OVERHEIDop.straatnaam">Harmsen van der Beeklaan</meta:user-defined>
    <meta:user-defined meta:name="OVERHEIDop.woonplaats">Blaricum</meta:user-defined>
    <meta:user-defined meta:name="DCTERMS.W3CDTF/DCTERMS.available">2020-06-19</meta:user-defined>
    <meta:user-defined meta:name="DCTERMS.W3CDTF/OVERHEIDop.jaargang">2020</meta:user-defined>
    <meta:user-defined meta:name="OVERHEIDop.publicationIssue">155947</meta:user-defined>
    <meta:user-defined meta:name="OVERHEIDop.GmbID/DC.identifier">gmb-2020-155947</meta:user-defined>
    <meta:user-defined meta:name="OVERHEIDop.versieInformatie"/>
  </office:meta>
</office:document-meta>
</file>