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wagen 23, 1261 K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wagen 23, 1261 KJ, het vellen van 1 boom, ingekomen 9 juni 2020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94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414.68 477441.319</meta:user-defined>
    <meta:user-defined meta:name="DC.title">Aangevraagde omgevingsvergunning Langwagen 23, 1261 KJ, het vellen van 1 boom</meta:user-defined>
    <meta:user-defined meta:name="OVERHEID.PostcodeHuisnummer/OVERHEIDop.postcodeHuisnummer">1261KJ 23</meta:user-defined>
    <meta:user-defined meta:name="OVERHEIDop.straatnaam">Langwagen</meta:user-defined>
    <meta:user-defined meta:name="OVERHEIDop.woonplaats">Blaricu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46</meta:user-defined>
    <meta:user-defined meta:name="OVERHEIDop.GmbID/DC.identifier">gmb-2020-155946</meta:user-defined>
    <meta:user-defined meta:name="OVERHEIDop.versieInformatie"/>
  </office:meta>
</office:document-meta>
</file>