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Machtiging doen van aangifte bij dumping drugsafval</text:p>
      <text:section text:name="regeling_id1-3-2" text:style-name="regeling">
        <text:section text:name="aanhef_id1-3-2-1" text:style-name="aanhef">
          <text:section text:name="preambule_id1-3-2-1-1" text:style-name="preambule">
            <text:p text:style-name="al">DE BURGEMEESTER VAN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het dumpen van drugsafval een toenemend probleem binnen de maatschappij vormt en ovetreding van de Wet Milieubeheer en de Wet bodembescherming oplevert;</text:p>
              </text:list-item>
              <text:list-item text:style-override="id1-3-2-2-1-3-2">
                <text:number>•</text:number>
                <text:p text:style-name="al">aangifte van deze overtreding bij de politie bij kan dragen aan opsporing van overtreders;</text:p>
              </text:list-item>
              <text:list-item text:style-override="id1-3-2-2-1-3-3">
                <text:number>•</text:number>
                <text:p text:style-name="al">de Omgevingsdienst Regio Arnhem (ODRA) als opdrachtnemer van de gemeente Arnhem het toezicht op de handhaving van milieuwetgeving uitvoert en beschikt over de meest actuele en ter zake doende gegevens van eventuele dumpingen;</text:p>
              </text:list-item>
              <text:list-item text:style-override="id1-3-2-2-1-3-4">
                <text:number>•</text:number>
                <text:p text:style-name="al">het daarom efficiënt is de directeur van ODRA te machtigen aangifte te laten doen van zich binnen de grenzen van de gemeente Arnhem voordoende drugsafvaldumpingen;</text:p>
              </text:list-item>
            </text:list>
            <text:p text:style-name="al"/>
            <text:p text:style-name="al">Gelet op de Wet Milieubeheer, de Wet Bodembescherming en de Algemene wet bestuursrecht;</text:p>
            <text:p text:style-name="al"/>
            <text:p text:style-name="al">Machtigt hierbij de directeur van ODRA namens de gemeente Arnhem aangifte te doen bij de politie van binnen de grenzen van de gemeente Arnhem aangetroffen dumpingen van drugsafval onder de voorwaarde dat van elke aangifte onverwijld kennis wordt gegeven aan de accounthouder ODRA van de gemeente. </text:p>
          </text:section>
        </text:section>
        <text:section text:name="regeling-sluiting_id1-3-2-3" text:style-name="regeling-sluiting">
          <text:section text:name="ondertekening_id1-3-2-3-1">
            <text:p><text:span text:style-name="functie">De burgemeester van Arnhem,</text:span></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9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afdeling 10.1.1 van de Algemene wet bestuursrecht]|[1.0:c:BWBR0005537&amp;afdeling=10.1.1&amp;g=2020-04-15</meta:user-defined>
    <meta:user-defined meta:name="DC.source">artikel 10.2 van de Wet milieubeheer]|[1.0:c:BWBR0003245&amp;artikel=10.2&amp;g=2019-11-14</meta:user-defined>
    <meta:user-defined meta:name="OVERHEIDop.referentienummer">478930</meta:user-defined>
    <meta:user-defined meta:name="DCTERMS.alternative">Machtiging doen van aangifte bij dumping drugsafval</meta:user-defined>
    <dc:language>nl</dc:language>
    <meta:user-defined meta:name="OVERHEID.Gemeente/DC.spatial">Arnhem</meta:user-defined>
    <meta:user-defined meta:name="DC.title">Machtiging doen van aangifte bij dumping drugsafval</meta:user-defined>
    <meta:user-defined meta:name="DCTERMS.W3CDTF/DCTERMS.available">2020-06-19</meta:user-defined>
    <meta:user-defined meta:name="DCTERMS.W3CDTF/OVERHEIDop.jaargang">2020</meta:user-defined>
    <meta:user-defined meta:name="OVERHEIDop.publicationIssue">155944</meta:user-defined>
    <meta:user-defined meta:name="OVERHEIDop.betreftRegeling">CVDR641601_1</meta:user-defined>
    <meta:user-defined meta:name="OVERHEIDop.GmbID/DC.identifier">gmb-2020-155944</meta:user-defined>
    <meta:user-defined meta:name="xs:date/OVERHEIDop.startdatum">2020-06-20</meta:user-defined>
    <meta:user-defined meta:name="OVERHEIDop.versieInformatie"/>
  </office:meta>
</office:document-meta>
</file>