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 Inkoop- en aanbestedingsbeleid 2014 Gemeente Brummen </text:p>
      <text:section text:name="regeling_id1-3-2" text:style-name="regeling">
        <text:section text:name="aanhef_id1-3-2-1" text:style-name="aanhef">
          <text:section text:name="preambule_id1-3-2-1-1" text:style-name="preambule">
            <text:p text:style-name="al">Op 15 juni 2020 is de wijziging van het inkoop- en aanbestedingsbeleid 2014 gemeente Brummen in het gemeenteblad gepubliceerd, zie <text:a xlink:href="https://zoek.officielebekendmakingen.nl/gmb-2020-150100.html" xlink:type="simple">https://zoek.officielebekendmakingen.nl/gmb-2020-150100.html.</text:a> In die bekendmaking is de regeling abusievelijk als een nieuwe regeling opgenomen en is naast het besluit tot wijziging van de regeling op een aantal onderdelen ook de integrale tekst van de gehele regeling geplaatst. </text:p>
            <text:p text:style-name="al"/>
            <text:p text:style-name="al">Hieronder is de juiste inhoud opgenomen van het besluit van het college van burgemeester en wethouders van 9 juni 2020. </text:p>
            <text:p text:style-name="al"/>
            <text:p text:style-name="al">Kenmerk Z045426 / D327707</text:p>
            <text:p text:style-name="al"/>
            <text:p text:style-name="al">HET COLLEGE VAN BURGEMEESTER EN WETHOUDERS VAN DE GEMEENTE BRUMMEN,</text:p>
            <text:p text:style-name="al"/>
            <text:p text:style-name="al">Heeft besloten:</text:p>
            <text:p text:style-name="al"/>
            <text:list text:style-name="id1-3-2-1-1-11">
              <text:list-item text:style-override="id1-3-2-1-1-11-1">
                <text:number>1.</text:number>
                <text:p text:style-name="al">Aan paragraaf 3.3. van het Inkoop- en aanbestedingsbeleid 2014 de volgende zin toe te voegen: Bij opdrachten voor IT-leveringen en –diensten worden de Gemeentelijke inkoopvoorwaarden bij IT van toepassing verklaard.</text:p>
              </text:list-item>
              <text:list-item text:style-override="id1-3-2-1-1-11-2">
                <text:number>2.</text:number>
                <text:p text:style-name="al">Vooruitlopend op de algehele wijziging van het inkoopbeleid bepalen dat de drempel voor meervoudig onderhandse aanbestedingen voor voertuigen en op- en aanbouwmachines wordt bepaald op € 50.000,-.</text:p>
              </text:list-item>
              <text:list-item text:style-override="id1-3-2-1-1-11-3">
                <text:number>3.</text:number>
                <text:p text:style-name="al">Aan paragraaf 5.6 van het Inkoop- en aanbestedingsbeleid 2014 de volgende zin toe te voegen; Bij opdrachten voor voertuigen en op- en aanbouwmachines wordt de drempel voor meervoudig onderhandse aanbestedingen gesteld op € 50.000,- onder toevoeging van de onder 4.1 van document D327707 benoemde overweging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09 juni 2020. </text:span></text:p>
            <text:p><text:span text:style-name="functie"/></text:p>
            <text:p><text:span text:style-name="functie">M. Klos A.J. van Hedel</text:span></text:p>
            <text:p><text:span text:style-name="functie">Secretaris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5943</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43</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43</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ummen</meta:user-defined>
    <meta:user-defined meta:name="OVERHEID.Informatietype/DC.type">officiële publicatie</meta:user-defined>
    <meta:user-defined meta:name="OVERHEIDgvop.Informatietype/DC.type">Verordeningen</meta:user-defined>
    <meta:user-defined meta:name="OVERHEID.Gemeente/OVERHEID.authority">Brummen</meta:user-defined>
    <meta:user-defined meta:name="OVERHEID.Gemeente/DCTERMS.publisher">Brummen</meta:user-defined>
    <meta:user-defined meta:name="OVERHEID.TaxonomieBeleidsagenda/OVERHEID.category">Bestuur | Organisatie en beleid</meta:user-defined>
    <meta:user-defined meta:name="DC.source">Inspraakverordening, artikel 2</meta:user-defined>
    <meta:user-defined meta:name="DC.source">Algemene wet bestuursrecht, artikel 4:81</meta:user-defined>
    <meta:user-defined meta:name="DC.source">Aanbestedingswet 2012</meta:user-defined>
    <meta:user-defined meta:name="DC.source">Gemeentewet, artikel 149</meta:user-defined>
    <meta:user-defined meta:name="DCTERMS.alternative">Inkoop- en aanbestedingsbeleid 2014</meta:user-defined>
    <dc:language>nl</dc:language>
    <meta:user-defined meta:name="OVERHEID.Gemeente/DC.spatial">Brummen</meta:user-defined>
    <meta:user-defined meta:name="DC.title">Inkoop- en Aanbestedingsbeleid 2014 Gemeente Brummen</meta:user-defined>
    <meta:user-defined meta:name="DCTERMS.W3CDTF/DCTERMS.available">2020-06-19</meta:user-defined>
    <meta:user-defined meta:name="DCTERMS.W3CDTF/OVERHEIDop.jaargang">2020</meta:user-defined>
    <meta:user-defined meta:name="OVERHEIDop.publicationIssue">155943</meta:user-defined>
    <meta:user-defined meta:name="OVERHEIDop.betreftRegeling">CVDR346072_2</meta:user-defined>
    <meta:user-defined meta:name="xs:date/OVERHEIDop.startdatum">2020-06-19</meta:user-defined>
    <meta:user-defined meta:name="OVERHEIDop.GmbID/DC.identifier">gmb-2020-155943</meta:user-defined>
    <meta:user-defined meta:name="OVERHEIDop.versieInformatie"/>
  </office:meta>
</office:document-meta>
</file>