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 – 3e Loosterweg tussen 118 en 13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een ontwerpbesluit genomen om de volgende</text:p>
            <text:p text:style-name="common-al">hogere waarden vast te stellen vanwege het wegverkeer op de 3<text:span text:style-name="sup">e</text:span> Loosterweg (op basis</text:p>
            <text:p text:style-name="common-al">van artikel 110a van de Wet geluidhinder (Wgh)).</text:p>
            <text:p text:style-name="common-al">Op basis van de Wgh dient bij de vaststelling of herziening van een bestemmingsplan</text:p>
            <text:p text:style-name="common-al">op grond van de Wet ruimtelijke ordening (Wro) een akoestisch onderzoek te worden</text:p>
            <text:p text:style-name="common-al">verricht, indien dat plan mogelijkheden biedt voor nieuwbouw van woningen of andere</text:p>
            <text:p text:style-name="common-al">geluidgevoelige functies.</text:p>
            <text:p text:style-name="common-al">In het bestemmingsplanLoosterweg 130 e.o. wordt de mogelijkheid geboden om 2</text:p>
            <text:p text:style-name="common-al">woningen op het perceel 3<text:span text:style-name="sup">e</text:span> Loosterweg tussen 118 en 130 op te richten.</text:p>
            <text:p text:style-name="common-al">Hierbij moet conform de Wgh aandacht worden geschonken aan het weg- en</text:p>
            <text:p text:style-name="common-al">railverkeerslawaai bij de nieuwe woningen.</text:p>
            <text:p text:style-name="common-al">Ten behoeve van de nieuwe woning, is akoestisch onderzoek uitgevoerd. De conclusie</text:p>
            <text:p text:style-name="common-al">is dat de voorkeurswaarde van 48 dB uit de Wgh vanwege wegverkeerslawaai bij de</text:p>
            <text:p text:style-name="common-al">nieuwe woningen wordt overschreden. De Omgevingsdienst heeft het voornemen</text:p>
            <text:p text:style-name="common-al">hogere waarden vast te stellen vanwege wegverkeerslawaai van de 3<text:span text:style-name="sup">e</text:span> Loosterweg van</text:p>
            <text:p text:style-name="common-al">maximaal 53 dB.</text:p>
            <text:p text:style-name="common-al">Volledigheidshalve wordt er op gewezen dat het vaststellen van hogere waarden niet</text:p>
            <text:p text:style-name="common-al">betekent dat het verkeer meer geluid mag produceren, maar dat voor een specifiek</text:p>
            <text:p text:style-name="common-al">bouwplan een hogere geluidbelasting op de gevel wordt toegestaan.</text:p>
            <text:p text:style-name="common-al">
            <text:span text:style-name="nadrukvet">Stukken inzien</text:span>
          </text:p>
            <text:p text:style-name="common-al">De stukken liggen ter inzage van <text:span text:style-name="nadrukvet">woensdag 24 juni 2020 tot en met dinsdag 4 augustus 2020</text:span> bij de receptie van het gemeentehuis in Hillegom.</text:p>
            <text:p text:style-name="common-al">
            <text:span text:style-name="nadrukvet">Zienswijzen</text:span>
          </text:p>
            <text:p text:style-name="common-al">U kunt <text:span text:style-name="nadrukvet">tot en met dinsdag 4 augustus </text:span>uw zienswijze indienen. Dat doet u schriftelijk of</text:p>
            <text:p text:style-name="common-al">mondeling binnen zes weken na het ter inzage leggen van het ontwerp-besluit met</text:p>
            <text:p text:style-name="common-al">bijbehorende stukken. U stuurt uw zienswijze naar: burgemeester en wethouders van</text:p>
            <text:p text:style-name="common-al">de gemeente Hillegom, p/a Omgevingsdienst West-Holland, Postbus 159, 2300 AD</text:p>
            <text:p text:style-name="common-al">Leiden.</text:p>
            <text:p text:style-name="common-al">Belanghebbenden die tijdig gemotiveerde zienswijzen hebben ingebracht tegen het</text:p>
            <text:p text:style-name="common-al">ontwerpbesluit kunnen beroep tegen het definitieve besluit instellen.</text:p>
            <text:p text:style-name="common-al">
            <text:span text:style-name="nadrukvet">Inlichtingen</text:span>
          </text:p>
            <text:p text:style-name="common-al">Voor meer informatie kunt u contact opnemen:</text:p>
            <text:p text:style-name="common-al">-De heer R. Hennekam, tel. 071-4083304 (inhoudelijk)</text:p>
            <text:p text:style-name="last-al">-Mevrouw C. Spolders van de gemeente Hillegom, tel. 14-0252 (ruimtelijke ordeningsaspect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594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D2020-051383</meta:user-defined>
    <meta:user-defined meta:name="DCTERMS.abstract">Ontwerpbesluit Wet geluidhinder</meta:user-defined>
    <dc:language>nl</dc:language>
    <meta:user-defined meta:name="OVERHEID.EPSG28992/DC.spatial">98552 478388</meta:user-defined>
    <meta:user-defined meta:name="DC.title">Ontwerpbesluit Wet geluidhinder – 3e Loosterweg tussen 118 en 130 te Hillegom</meta:user-defined>
    <meta:user-defined meta:name="OVERHEID.PostcodeHuisnummer/OVERHEIDop.postcodeHuisnummer">2182CX 124</meta:user-defined>
    <meta:user-defined meta:name="OVERHEIDop.straatnaam">3e Loosterweg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942</meta:user-defined>
    <meta:user-defined meta:name="OVERHEIDop.GmbID/DC.identifier">gmb-2020-155942</meta:user-defined>
    <meta:user-defined meta:name="OVERHEIDop.versieInformatie"/>
  </office:meta>
</office:document-meta>
</file>