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19-04629 Groenendaal 15 te Udenhout, realiseren van een kelde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4629 - V - Groenendaal 1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9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914 402684</meta:user-defined>
    <meta:user-defined meta:name="DC.title">Udenhout, verlengen beslistermijn aanvraag omgevingsvergunning Z-HZ_WABO-2019-04629 Groenendaal 15 te Udenhout, realiseren van een kelder,</meta:user-defined>
    <meta:user-defined meta:name="OVERHEID.PostcodeHuisnummer/OVERHEIDop.postcodeHuisnummer">5071KM 15</meta:user-defined>
    <meta:user-defined meta:name="OVERHEIDop.straatnaam">Groenendaal</meta:user-defined>
    <meta:user-defined meta:name="OVERHEIDop.woonplaats">Udenhout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594</meta:user-defined>
    <meta:user-defined meta:name="OVERHEIDop.GmbID/DC.identifier">gmb-2020-15594</meta:user-defined>
    <meta:user-defined meta:name="OVERHEIDop.versieInformatie"/>
  </office:meta>
</office:document-meta>
</file>