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0, Kievit 12b 670, 5111 HD </text:span>
          </text:p>
            <text:p text:style-name="common-al">bouwen recreatie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3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448.515 381771.534</meta:user-defined>
    <meta:user-defined meta:name="DC.title">Ingediende 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34</meta:user-defined>
    <meta:user-defined meta:name="OVERHEIDop.GmbID/DC.identifier">gmb-2020-155934</meta:user-defined>
    <meta:user-defined meta:name="OVERHEIDop.versieInformatie"/>
  </office:meta>
</office:document-meta>
</file>