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0, Chaamseweg-Hazenberg 9, 5113 BH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3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49 386274</meta:user-defined>
    <meta:user-defined meta:name="DC.title">Ingediende aanvragen voor een omgevingsvergunning</meta:user-defined>
    <meta:user-defined meta:name="OVERHEID.PostcodeHuisnummer/OVERHEIDop.postcodeHuisnummer">5113BH 9</meta:user-defined>
    <meta:user-defined meta:name="OVERHEIDop.straatnaam">Chaamseweg-Hazenberg</meta:user-defined>
    <meta:user-defined meta:name="OVERHEIDop.woonplaats">Ulicot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33</meta:user-defined>
    <meta:user-defined meta:name="OVERHEIDop.GmbID/DC.identifier">gmb-2020-155933</meta:user-defined>
    <meta:user-defined meta:name="OVERHEIDop.versieInformatie"/>
  </office:meta>
</office:document-meta>
</file>