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20, Achteraard 28 B, 2322 Hoogstraten</text:span>
          </text:p>
            <text:p text:style-name="common-al">uitbreiding en wijziging varkensbedrijf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92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29</meta:user-defined>
    <meta:user-defined meta:name="OVERHEIDop.GmbID/DC.identifier">gmb-2020-155929</meta:user-defined>
    <meta:user-defined meta:name="OVERHEIDop.versieInformatie"/>
  </office:meta>
</office:document-meta>
</file>