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47 Bellinistraat 111 te Tilburg, vervangen en isoleren van het dak van één woning, verzonden 15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47 - B - Bellini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2 399706</meta:user-defined>
    <meta:user-defined meta:name="DC.title">Tilburg, toegekend aanvraag voor een omgevingsvergunning Z-HZ_WABO-2019-05047 Bellinistraat 111 te Tilburg, vervangen en isoleren van het dak van één woning, verzonden 15 januari 2020.</meta:user-defined>
    <meta:user-defined meta:name="OVERHEID.PostcodeHuisnummer/OVERHEIDop.postcodeHuisnummer">5049CB 109</meta:user-defined>
    <meta:user-defined meta:name="OVERHEIDop.straatnaam">Bellinistraat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92</meta:user-defined>
    <meta:user-defined meta:name="OVERHEIDop.GmbID/DC.identifier">gmb-2020-15592</meta:user-defined>
    <meta:user-defined meta:name="OVERHEIDop.versieInformatie"/>
  </office:meta>
</office:document-meta>
</file>