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1-3-3-11">
      <text:list-level-style-bullet text:bullet-char="-" text:level="1">
        <style:list-level-properties text:min-label-width="10mm"/>
      </text:list-level-style-bullet>
    </text:list-style>
    <text:list-style style:name="id1-3-2-2-1-3-3-12">
      <text:list-level-style-bullet text:bullet-char="-" text:level="1">
        <style:list-level-properties text:min-label-width="10mm"/>
      </text:list-level-style-bullet>
    </text:list-style>
    <text:list-style style:name="id1-3-2-2-1-3-3-13">
      <text:list-level-style-bullet text:bullet-char="-" text:level="1">
        <style:list-level-properties text:min-label-width="10mm"/>
      </text:list-level-style-bullet>
    </text:list-style>
    <text:list-style style:name="id1-3-2-2-1-3-3-14">
      <text:list-level-style-bullet text:bullet-char="-" text:level="1">
        <style:list-level-properties text:min-label-width="10mm"/>
      </text:list-level-style-bullet>
    </text:list-style>
    <text:list-style style:name="id1-3-2-2-1-3-3-15">
      <text:list-level-style-bullet text:bullet-char="-" text:level="1">
        <style:list-level-properties text:min-label-width="10mm"/>
      </text:list-level-style-bullet>
    </text:list-style>
    <text:list-style style:name="id1-3-2-2-1-3-3-16">
      <text:list-level-style-bullet text:bullet-char="-" text:level="1">
        <style:list-level-properties text:min-label-width="10mm"/>
      </text:list-level-style-bullet>
    </text:list-style>
    <text:list-style style:name="id1-3-2-2-1-3-3-1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elderland-Zuid houdende voorschriften ter voorkoming van verdere verspreiding van het coronavirus/COVID-19 (Noodverordening COVID-19 veiligheidsregio Gelderland-Zuid van 15 juni 2020)</text:p>
      <text:section text:name="regeling_id1-3-2" text:style-name="regeling">
        <text:section text:name="aanhef_id1-3-2-1" text:style-name="aanhef">
          <text:section text:name="preambule_id1-3-2-1-1" text:style-name="preambule">
            <text:p text:style-name="al">De voorzitter van de veiligheidsregio Gelderland-Zuid,</text:p>
            <text:p text:style-name="al"/>
            <text:p text:style-name="al">gelet op artikel 176 van de Gemeentewet en artikel 39 van de Wet veiligheidsregio’s, gelet op de aanwijzingen van de minister van Volksgezondheid, Welzijn en Sport, mede namens de minister van Justitie en Veiligheid, van 24 april 2020, nr. 1679465-204590-PG, 8 mei 2020, nr. 168601-204996-PG, 26 mei 2020, nr. 1693632-205523-PG en 11 juni 2020, nr 1702594-206674-PG;</text:p>
          </text:section>
          <text:section text:name="afkondiging_id1-3-2-1-2" text:style-name="afkondiging">
            <text:p text:style-name="afkondiging_top"/>
            <text:p text:style-name="al">besluit de volgende regeling vast te stellen:</text:p>
            <text:p text:style-name="al"/>
            <text:p text:style-name="al">
            <text:span text:style-name="nadrukvet">Noodverordening COVID-19 veiligheidsregio Gelderland-Zuid van 15 juni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elderland-Zuid, te weten de gemeenten Berg en Dal, Beuningen, Buren, Culemborg, Druten, Heumen, Maasdriel, Neder-Betuwe, Nijmegen, Tiel, West Maas en Waal, West Betuwe, Wijchen en Zaltbommel.</text:p>
            </text:section>
            <text:section text:name="artikel_id1-3-2-2-1-3"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3-3">
                <text:list-item text:style-override="id1-3-2-2-1-3-3-1">
                  <text:number>-</text:number>
                  <text:p text:style-name="al">
                  <text:span text:style-name="nadrukcur"> binnenterras:</text:span> terras gelegen in een gebouw;</text:p>
                </text:list-item>
                <text:list-item text:style-override="id1-3-2-2-1-3-3-2">
                  <text:number>-</text:number>
                  <text:p text:style-name="al">
                  <text:span text:style-name="nadrukcur"> buitenterras:</text:span> terras gelegen in de open lucht;</text:p>
                </text:list-item>
                <text:list-item text:style-override="id1-3-2-2-1-3-3-3">
                  <text:number>-</text:number>
                  <text:p text:style-name="al">
                  <text:span text:style-name="nadrukcur"> contactberoepen:</text:span> beroepen waarbij het niet mogelijk is ten minste 1,5 meter afstand te houden tot de klant of patiënt;</text:p>
                </text:list-item>
                <text:list-item text:style-override="id1-3-2-2-1-3-3-4">
                  <text:number>-</text:number>
                  <text:p text:style-name="al">
                  <text:span text:style-name="nadrukcur"> cruciale beroepen:</text:span> cruciale beroep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5">
                  <text:number>-</text:number>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1-3-3-6">
                  <text:number>-</text:number>
                  <text:p text:style-name="al">
                  <text:span text:style-name="nadrukcur"> evenement:</text:span> elke voor publiek toegankelijke verrichting van vermaak, met uitzondering van markten als bedoeld in artikel 160, eerste lid, onderdeel g, van de Gemeentewet en betogingen, samenkomsten en vergaderingen als bedoeld in de Wet openbare manifestaties; onder evenementen vallen mede, maar niet uitsluitend, herdenkingsplechtigheden, braderieën, optochten niet zijnde manifestaties in de zin van de Wet openbare manifestaties, feesten, festivals, popconcerten en overige muziekvoorstellingen, betaald voetbalwedstrijden (met of zonder publiek), straatfeesten, barbecues en vechtsport-wedstrijden;</text:p>
                </text:list-item>
                <text:list-item text:style-override="id1-3-2-2-1-3-3-7">
                  <text:number>-</text:number>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1-3-3-8">
                  <text:number>-</text:number>
                  <text:p text:style-name="al">
                  <text:span text:style-name="nadrukcur"> kinderopvang:</text:span> kinderopvang als bedoeld in de Wet kinderopvang;</text:p>
                </text:list-item>
                <text:list-item text:style-override="id1-3-2-2-1-3-3-9">
                  <text:number>-</text:number>
                  <text:p text:style-name="al">
                  <text:span text:style-name="nadrukcur"> mondkapje:</text:span> voorwerp dat op grond van zijn ontwerp bestemd is om in ieder geval de mond en de neus volledig te bedekken, zodat de verspreiding van virussen en andere ziektekiemen zoveel mogelijk wordt tegengegaan;</text:p>
                </text:list-item>
                <text:list-item text:style-override="id1-3-2-2-1-3-3-10">
                  <text:number>-</text:number>
                  <text:p text:style-name="al">
                  <text:span text:style-name="nadrukcur"> 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1-3-3-11">
                  <text:number>-</text:number>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list-item>
                <text:list-item text:style-override="id1-3-2-2-1-3-3-12">
                  <text:number>-</text:number>
                  <text:p text:style-name="al">
                  <text:span text:style-name="nadrukcur">sauna’s:</text:span> sauna’s en andere vormen van wellness zoals Turkse stoombaden, hamams, beauty farms, thermale baden, badhuizen en spa’s;</text:p>
                </text:list-item>
                <text:list-item text:style-override="id1-3-2-2-1-3-3-13">
                  <text:number>-</text:number>
                  <text:p text:style-name="al">
                  <text:span text:style-name="nadrukcur"> seksinrichtingen:</text:span> inrichtingen waar bedrijfsmatig gelegenheid wordt gegeven tot het verrichten van seksuele handelingen met of voor een derde tegen betaling of bedrijfsmatig vertoningen van erotisch-pornografische aard worden aangeboden;</text:p>
                </text:list-item>
                <text:list-item text:style-override="id1-3-2-2-1-3-3-14">
                  <text:number>-</text:number>
                  <text:p text:style-name="al">
                  <text:span text:style-name="nadrukcur"> sekswerker:</text:span> persoon die zich beschikbaar stelt tot het verrichten van seksuele handelingen met een ander tegen betaling;</text:p>
                </text:list-item>
                <text:list-item text:style-override="id1-3-2-2-1-3-3-15">
                  <text:number>-</text:number>
                  <text:p text:style-name="al">
                  <text:span text:style-name="nadrukcur"> sport- en fitnessgelegenheden:</text:span> sportaccommodaties en sportinrichtingen, waaronder zwembaden, sporthallen en sportvelden;</text:p>
                </text:list-item>
                <text:list-item text:style-override="id1-3-2-2-1-3-3-16">
                  <text:number>-</text:number>
                  <text:p text:style-name="al">
                  <text:span text:style-name="nadrukcur"> vitale processen:</text:span> vitale processen als bedoeld op <text:a xlink:href="https://www.rijksoverheid.nl/onderwerpen/coronavirus-covid-19/veelgestelde-vragen-over-coronavirus-en-kinderopvang/cruciale-beroepen" xlink:type="simple">https://www.rijksoverheid.nl/onderwerpen/coronavirus-covid-19/veelgestelde-vragen-over-coronavirus-en-kinderopvang/cruciale-beroepen</text:a>;</text:p>
                </text:list-item>
                <text:list-item text:style-override="id1-3-2-2-1-3-3-17">
                  <text:number>-</text:number>
                  <text:p text:style-name="al">
                  <text:span text:style-name="nadrukcur"> voorzitter:</text:span> voorzitter van de veiligheidsregio Gelderland-Zuid.</text:p>
                </text:list-item>
              </text:list>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Artikel</text:span> <text:span text:style-name="artikel_kop_nr">2.1</text:span> Verboden samenkomsten</text:p>
              <text:list text:style-name="id1-3-2-2-2-2-2">
                <text:list-item text:style-override="id1-3-2-2-2-2-2">
                  <text:number>1.</text:number>
                  <text:p text:style-name="al">Het is verboden om in voor publiek openstaande gebouwen en daarbij behorende erven, dan wel in besloten plaatsen niet zijnde woningen, samenkomsten van meer dan dertig personen, exclusief personeel, te laten plaatsvinden, te organiseren, te laten organiseren of te laten ontstaan, dan wel aan dergelijke samenkomsten deel te nemen.</text:p>
                </text:list-item>
                <text:list-item text:style-override="id1-3-2-2-2-2-3">
                  <text:number>2.</text:number>
                  <text:p text:style-name="al">Degene die een samenkomst laat plaatsvinden, organiseert, laat organiseren of laat ontstaan in de publieke ruimte of in een voor het publiek openstaand gebouw als bedoeld in artikel 174, eerste lid, van de Gemeentewet en daarbij behorend erf, een voertuig of vaartuig dan wel een besloten plaats, niet zijnde een woning, draagt er zorg voor dat de aanwezige personen te allen tijde ten minste 1,5 meter afstand tot elkaar kunnen houden.</text:p>
                </text:list-item>
                <text:list-item text:style-override="id1-3-2-2-2-2-4">
                  <text:number>3.</text:number>
                  <text:p text:style-name="al">Het verbod, bedoeld in het eerste lid, is niet van toepassing op de volgende samenkomsten, mits de aanwezigen te allen tijde ten minste 1,5 meter afstand houden tot de dichtstbijzijnde persoon:</text:p>
                  <text:list text:style-name="id1-3-2-2-2-2-4-3">
                    <text:list-item text:style-override="id1-3-2-2-2-2-4-3-1">
                      <text:number>a.</text:number>
                      <text:p text:style-name="al">wettelijk verplichte samenkomsten, zoals vergaderingen van gemeenteraden, mits daarbij niet meer dan honderd personen aanwezig zijn;</text:p>
                    </text:list-item>
                    <text:list-item text:style-override="id1-3-2-2-2-2-4-3-2">
                      <text:number>b.</text:number>
                      <text:p text:style-name="al">samenkomsten die noodzakelijk zijn voor de continuering van de dagelijkse werkzaamheden van instellingen, bedrijven en andere organisaties, waaronder begrepen de organisatie van staatsexamens mits daarbij niet meer dan honderd personen aanwezig zijn en maatregelen zijn getroffen waardoor aanwezigen te allen tijde 1,5 meter afstand kunnen houden tot de dichtstbijzijnde persoon;</text:p>
                    </text:list-item>
                    <text:list-item text:style-override="id1-3-2-2-2-2-4-3-3">
                      <text:number>c.</text:number>
                      <text:p text:style-name="al">samenkomsten ten behoeve van activiteiten als bedoeld in artikel 2.7, tweede lid, en artikel 2.8.</text:p>
                    </text:list-item>
                    <text:list-item text:style-override="id1-3-2-2-2-2-4-3-4">
                      <text:number>d.</text:number>
                      <text:p text:style-name="al">bezoek aan winkels en bibliotheken, mits maatregelen zijn getroffen waardoor aanwezigen te allen tijde 1,5 meter afstand kunnen houden tot de dichtstbijzijnde persoon.</text:p>
                    </text:list-item>
                  </text:list>
                </text:list-item>
                <text:list-item text:style-override="id1-3-2-2-2-2-5">
                  <text:number>4.</text:number>
                  <text:p text:style-name="al">Het is tot 1 september 2020 verboden om evenementen te laten plaatsvinden of ontstaan, dan wel aan evenementen deel te nemen.</text:p>
                </text:list-item>
              </text:list>
            </text:section>
            <text:section text:name="artikel_id1-3-2-2-2-3" text:style-name="artikel">
              <text:p text:style-name="artikel_kop_titel"><text:span text:style-name="artikel_kop_label">Artikel</text:span> <text:span text:style-name="artikel_kop_nr">2.1a</text:span> Dierenparken, natuurparken en pretparken</text:p>
              <text:p text:style-name="al">Het verbod, bedoeld in artikel 2.1, eerste lid, is niet van toepassing op samenkomsten in dierenparken, natuurparken en pretparken, mits:</text:p>
              <text:list text:style-name="id1-3-2-2-2-3-3">
                <text:list-item text:style-override="id1-3-2-2-2-3-3-1">
                  <text:number>a.</text:number>
                  <text:p text:style-name="al">de aanwezigen te allen tijde ten minste 1,5 meter afstand houden tot elkaar, met uitzondering van personen die een gezamenlijk huishouden vormen; en</text:p>
                </text:list-item>
                <text:list-item text:style-override="id1-3-2-2-2-3-3-2">
                  <text:number>b.</text:number>
                  <text:p text:style-name="al">naar het oordeel van de voorzitter uit een door de beheerder overgelegd plan blijkt dat maatregelen zijn getroffen waardoor aanwezigen te allen tijde 1,5 meter afstand kunnen houden tot de dichtstbijzijnde persoon en de belasting van het mobiliteitssysteem en in het bijzonder het openbaar vervoer acceptabel blijft.</text:p>
                </text:list-item>
              </text:list>
            </text:section>
            <text:section text:name="artikel_id1-3-2-2-2-4" text:style-name="artikel">
              <text:p text:style-name="artikel_kop_titel"><text:span text:style-name="artikel_kop_label">Artikel</text:span> <text:span text:style-name="artikel_kop_nr">2.1b</text:span> Musea, presentatie-instellingen en monumenten</text:p>
              <text:p text:style-name="al">Het verbod, bedoeld in artikel 2.1, eerste lid, is niet van toepassing op samenkomsten in musea, presentatie-instellingen en monumenten met een publieksfunctie, mits:</text:p>
              <text:list text:style-name="id1-3-2-2-2-4-3">
                <text:list-item text:style-override="id1-3-2-2-2-4-3-1">
                  <text:number>a.</text:number>
                  <text:p text:style-name="al">de aanwezigen te allen tijde ten minste 1,5 meter afstand houden tot elkaar, met uitzondering van personen die een gezamenlijk huishouden vormen;</text:p>
                </text:list-item>
                <text:list-item text:style-override="id1-3-2-2-2-4-3-2">
                  <text:number>b.</text:number>
                  <text:p text:style-name="al">de inrichting op een zodanige manier is georganiseerd dat de aanwezigen te allen tijde 1,5 meter afstand kunnen houden tot de dichtstbijzijnde persoon; en</text:p>
                </text:list-item>
                <text:list-item text:style-override="id1-3-2-2-2-4-3-3">
                  <text:number>c.</text:number>
                  <text:p text:style-name="al">bezoek uitsluitend plaatsvindt in een vooraf gereserveerd tijdvak.</text:p>
                </text:list-item>
              </text:list>
            </text:section>
            <text:section text:name="artikel_id1-3-2-2-2-5" text:style-name="artikel">
              <text:p text:style-name="artikel_kop_titel"><text:span text:style-name="artikel_kop_label">Artikel</text:span> <text:span text:style-name="artikel_kop_nr">2.1c</text:span> Bioscopen, concertzalen en theaters</text:p>
              <text:p text:style-name="al">Het verbod, bedoeld in artikel 2.1, eerste en vierde lid, is niet van toepassing op samenkomsten in bioscopen, filmhuizen, concertzalen en podia voor alle genres van muziek en theaters en hiermee vergelijkbare culturele instellingen, mits:</text:p>
              <text:list text:style-name="id1-3-2-2-2-5-3">
                <text:list-item text:style-override="id1-3-2-2-2-5-3-1">
                  <text:number>a.</text:number>
                  <text:p text:style-name="al">de aanwezigen te allen tijde ten minste 1,5 meter afstand houden tot elkaar, met uitzondering van personen die een gezamenlijk huishouden vormen;</text:p>
                </text:list-item>
                <text:list-item text:style-override="id1-3-2-2-2-5-3-2">
                  <text:number>b.</text:number>
                  <text:p text:style-name="al">bezoekers van tevoren reserveren;</text:p>
                </text:list-item>
                <text:list-item text:style-override="id1-3-2-2-2-5-3-3">
                  <text:number>c.</text:number>
                  <text:p text:style-name="al">bezoekers gebruik maken van een zitplaats; en</text:p>
                </text:list-item>
                <text:list-item text:style-override="id1-3-2-2-2-5-3-4">
                  <text:number>d.</text:number>
                  <text:p text:style-name="al">per afzonderlijke ruimte niet meer dan 30 bezoekers tegelijkertijd aanwezig zijn waarbij een zichtbaar gescheiden podium als een afzonderlijke ruimte wordt beschouwd.</text:p>
                </text:list-item>
              </text:list>
            </text:section>
            <text:section text:name="artikel_id1-3-2-2-2-6" text:style-name="artikel">
              <text:p text:style-name="artikel_kop_titel"><text:span text:style-name="artikel_kop_label">Artikel</text:span> <text:span text:style-name="artikel_kop_nr">2.1d</text:span> Eet- en drinkgelegenheden en binnenterrassen</text:p>
              <text:list text:style-name="id1-3-2-2-2-6-2">
                <text:list-item text:style-override="id1-3-2-2-2-6-2">
                  <text:number>1.</text:number>
                  <text:p text:style-name="al">Het is verboden samenkomsten in eet- en drinkgelegenheden of op een binnenterras, te laten plaatsvinden, te organiseren, te laten organiseren of te laten ontstaan, dan wel aan dergelijke samenkomsten deel te nemen, tenzij,</text:p>
                  <text:list text:style-name="id1-3-2-2-2-6-2-3">
                    <text:list-item text:style-override="id1-3-2-2-2-6-2-3-1">
                      <text:number>a.</text:number>
                      <text:p text:style-name="al">niet meer dan 30 gasten in de eet- en drinkgelegenheid of op het binnenterras aanwezig zijn;</text:p>
                    </text:list-item>
                    <text:list-item text:style-override="id1-3-2-2-2-6-2-3-2">
                      <text:number>b.</text:number>
                      <text:p text:style-name="al">gasten gebruik maken van een zitplaats aan een tafel of bar;</text:p>
                    </text:list-item>
                    <text:list-item text:style-override="id1-3-2-2-2-6-2-3-3">
                      <text:number>c.</text:number>
                      <text:p text:style-name="al">gasten vooraf reserveren; en</text:p>
                    </text:list-item>
                    <text:list-item text:style-override="id1-3-2-2-2-6-2-3-4">
                      <text:number>d.</text:number>
                      <text:p text:style-name="al">de aanwezigen te allen tijde ten minste 1,5 meter afstand houden tot elkaar, met uitzondering van personen die een gezamenlijk huishouden vormen.</text:p>
                    </text:list-item>
                  </text:list>
                </text:list-item>
                <text:list-item text:style-override="id1-3-2-2-2-6-3">
                  <text:number>2.</text:number>
                  <text:p text:style-name="al">In afwijking van het eerste lid, aanhef en onder a, mogen in eet- en drinkgelegenheden in hotels meer dan 30 gasten aanwezig zijn mits deze gasten allen hotelgasten zijn.</text:p>
                </text:list-item>
                <text:list-item text:style-override="id1-3-2-2-2-6-4">
                  <text:number>3.</text:number>
                  <text:p text:style-name="al">Indien de eet- en drinkgelegenheid is gevestigd in een gebouw zoals bedoeld in artikel2.1, eerste lid, waarin naast de eet- en drinkgelegenheid één of meerdere andere zelfstandige functies of andere eet- en drinkgelegenheden zijn gevestigd, is artikel 2.1, eerste lid, niet van toepassing op de eet- en drinkgelegenheid, mits:</text:p>
                  <text:list text:style-name="id1-3-2-2-2-6-4-3">
                    <text:list-item text:style-override="id1-3-2-2-2-6-4-3-1">
                      <text:number>a.</text:number>
                      <text:p text:style-name="al">deze functies gescheiden zijn van de andere functies of de andere eet- en drinkgelegenheden;</text:p>
                    </text:list-item>
                    <text:list-item text:style-override="id1-3-2-2-2-6-4-3-2">
                      <text:number>b.</text:number>
                      <text:p text:style-name="al">deze functies of de andere eet- en drinkgelegenheden beschikken over een zelfstandige ruimte binnen het gebouw; en</text:p>
                    </text:list-item>
                    <text:list-item text:style-override="id1-3-2-2-2-6-4-3-3">
                      <text:number>c.</text:number>
                      <text:p text:style-name="al">de inrichting in het gebouw zodanig wordt georganiseerd dat bezoekersstromen zoveel mogelijk van elkaar gescheiden zijn en bezoekers van de verschillende functies steeds 1,5 meter afstand kunnen houden.</text:p>
                    </text:list-item>
                  </text:list>
                </text:list-item>
              </text:list>
            </text:section>
            <text:section text:name="artikel_id1-3-2-2-2-7" text:style-name="artikel">
              <text:p text:style-name="artikel_kop_titel"><text:span text:style-name="artikel_kop_label">Artikel</text:span> <text:span text:style-name="artikel_kop_nr">2.1e</text:span> Buitenterrassen bij eet- en drinkgelegenheden</text:p>
              <text:p text:style-name="al">Het is verboden samenkomsten op buitenterrassen te laten plaatsvinden, te organiseren, te laten organiseren of te laten ontstaan, dan wel aan dergelijke samenkomsten deel te nemen, tenzij:</text:p>
              <text:list text:style-name="id1-3-2-2-2-7-3">
                <text:list-item text:style-override="id1-3-2-2-2-7-3-1">
                  <text:number>a.</text:number>
                  <text:p text:style-name="al">gasten gebruik maken van een zitplaats aan een tafel;</text:p>
                </text:list-item>
                <text:list-item text:style-override="id1-3-2-2-2-7-3-2">
                  <text:number>b.</text:number>
                  <text:p text:style-name="al">maatregelen zijn getroffen waardoor:</text:p>
                  <text:list text:style-name="id1-3-2-2-2-7-3-2-3">
                    <text:list-item text:style-override="id1-3-2-2-2-7-3-2-3-1">
                      <text:number>1°.</text:number>
                      <text:p text:style-name="al">de aanwezigen altijd 1,5 meter afstand tot elkaar kunnen houden;</text:p>
                    </text:list-item>
                    <text:list-item text:style-override="id1-3-2-2-2-7-3-2-3-2">
                      <text:number>2°.</text:number>
                      <text:p text:style-name="al"> de aanwezigen altijd 1,5 met afstand kunnen houden ten opzichte van aanwezigen op aanpalende terrassen; en</text:p>
                    </text:list-item>
                    <text:list-item text:style-override="id1-3-2-2-2-7-3-2-3-3">
                      <text:number>3°.</text:number>
                      <text:p text:style-name="al"> de bezoekersstromen op en rond het terras worden gereguleerd;</text:p>
                    </text:list-item>
                  </text:list>
                </text:list-item>
                <text:list-item text:style-override="id1-3-2-2-2-7-3-3">
                  <text:number>c.</text:number>
                  <text:p text:style-name="al">de aanwezigen te allen tijde ten minste 1,5 meter afstand houden tot elkaar, met uitzondering van personen die een gezamenlijk huishouden vormen; en</text:p>
                </text:list-item>
                <text:list-item text:style-override="id1-3-2-2-2-7-3-4">
                  <text:number>d.</text:number>
                  <text:p text:style-name="al">het terras aan de bovenzijde of aan drie zijden open is.</text:p>
                </text:list-item>
              </text:list>
            </text:section>
            <text:section text:name="artikel_id1-3-2-2-2-8" text:style-name="artikel">
              <text:p text:style-name="artikel_kop_titel"><text:span text:style-name="artikel_kop_label">Artikel</text:span> <text:span text:style-name="artikel_kop_nr">2.1f</text:span> Multifunctionele complexen</text:p>
              <text:list text:style-name="id1-3-2-2-2-8-2">
                <text:list-item text:style-override="id1-3-2-2-2-8-2">
                  <text:number>1.</text:number>
                  <text:p text:style-name="al">Indien in een gebouw zoals bedoeld in artikel 2.1, eerste lid, meerdere andere zelfstandige functies zijn opgenomen, is het maximum van 30 personen per gebouw niet van toepassing, onder de volgende voorwaarden:</text:p>
                  <text:list text:style-name="id1-3-2-2-2-8-2-3">
                    <text:list-item text:style-override="id1-3-2-2-2-8-2-3-1">
                      <text:number>a.</text:number>
                      <text:p text:style-name="al">de verschillende functies zijn functioneel van elkaar gescheiden;</text:p>
                    </text:list-item>
                    <text:list-item text:style-override="id1-3-2-2-2-8-2-3-2">
                      <text:number>b.</text:number>
                      <text:p text:style-name="al">de verschillende functies beschikken elk over een zelfstandige ruimte binnen het gebouw;</text:p>
                    </text:list-item>
                    <text:list-item text:style-override="id1-3-2-2-2-8-2-3-3">
                      <text:number>c.</text:number>
                      <text:p text:style-name="al">per zelfstandige functie niet meer dan 30 personen, exclusief personeel, aanwezig zijn, tenzij deze verordening voor die functie een hoger aantal personen toestaat; en</text:p>
                    </text:list-item>
                    <text:list-item text:style-override="id1-3-2-2-2-8-2-3-4">
                      <text:number>d.</text:number>
                      <text:p text:style-name="al">de inrichting in het gebouw wordt zodanig georganiseerd dat bezoekersstromen zoveel mogelijk van elkaar gescheiden zijn en bezoekers van de verschillende functies steeds 1,5 meter afstand kunnen houden.</text:p>
                    </text:list-item>
                  </text:list>
                </text:list-item>
                <text:list-item text:style-override="id1-3-2-2-2-8-3">
                  <text:number>2.</text:number>
                  <text:p text:style-name="al">Dit artikel is niet van toepassing op zalencentra of -complexen.</text:p>
                </text:list-item>
              </text:list>
            </text:section>
            <text:section text:name="artikel_id1-3-2-2-2-9" text:style-name="artikel">
              <text:p text:style-name="artikel_kop_titel"><text:span text:style-name="artikel_kop_label">Artikel</text:span> <text:span text:style-name="artikel_kop_nr">2.2</text:span> Verbod niet in acht nemen veilige afstand</text:p>
              <text:list text:style-name="id1-3-2-2-2-9-2">
                <text:list-item text:style-override="id1-3-2-2-2-9-2">
                  <text:number>1.</text:number>
                  <text:p text:style-name="al">Het is verboden zich in de publieke ruimte te bevinden zonder tot een andere persoon een afstand te houden van ten minste 1,5 meter.</text:p>
                </text:list-item>
                <text:list-item text:style-override="id1-3-2-2-2-9-3">
                  <text:number>2.</text:number>
                  <text:p text:style-name="al">Het verbod, bedoeld in het vorige lid, is niet van toepassing:</text:p>
                  <text:list text:style-name="id1-3-2-2-2-9-3-3">
                    <text:list-item text:style-override="id1-3-2-2-2-9-3-3-1">
                      <text:number>a.</text:number>
                      <text:p text:style-name="al">op personen die een gezamenlijk huishouden vormen;</text:p>
                    </text:list-item>
                    <text:list-item text:style-override="id1-3-2-2-2-9-3-3-2">
                      <text:number>b.</text:number>
                      <text:p text:style-name="al">als het de afstand tot kinderen tot en met 12 jaar betreft;</text:p>
                    </text:list-item>
                    <text:list-item text:style-override="id1-3-2-2-2-9-3-3-3">
                      <text:number>c.</text:number>
                      <text:p text:style-name="al">bij de uitoefening van contactberoepen;</text:p>
                    </text:list-item>
                    <text:list-item text:style-override="id1-3-2-2-2-9-3-3-4">
                      <text:number>d.</text:number>
                      <text:p text:style-name="al">op een persoon met een handicap en diens begeleiders;</text:p>
                    </text:list-item>
                    <text:list-item text:style-override="id1-3-2-2-2-9-3-3-5">
                      <text:number>e.</text:number>
                      <text:p text:style-name="al">op personen van 13 tot en met 18 jaar die georganiseerd en begeleid door sportverenigingen of professionals buiten sporten en bewegen.</text:p>
                    </text:list-item>
                  </text:list>
                </text:list-item>
                <text:list-item text:style-override="id1-3-2-2-2-9-4">
                  <text:number>3.</text:number>
                  <text:p text:style-name="al">Het verbod, bedoeld in het eerste lid, is in de uitvoering van jeugdhulp niet van toepassing op kwetsbare jongeren in de leeftijd van 13 tot en met 18 jaar onderling en op kwetsbare jongeren en jeugdhulpverleners onderling.</text:p>
                </text:list-item>
              </text:list>
            </text:section>
            <text:section text:name="artikel_id1-3-2-2-2-10" text:style-name="artikel">
              <text:p text:style-name="artikel_kop_titel"><text:span text:style-name="artikel_kop_label">Artikel</text:span> <text:span text:style-name="artikel_kop_nr">2.3</text:span> Verboden openstelling inrichtingen</text:p>
              <text:list text:style-name="id1-3-2-2-2-10-2">
                <text:list-item text:style-override="id1-3-2-2-2-10-2">
                  <text:number>1.</text:number>
                  <text:p text:style-name="al">Het is verboden om een van de volgende inrichtingen voor publiek geopend te houden:</text:p>
                  <text:list text:style-name="id1-3-2-2-2-10-2-3">
                    <text:list-item text:style-override="id1-3-2-2-2-10-2-3-1">
                      <text:number>a.</text:number>
                      <text:p text:style-name="al">eet- en drinkgelegenheden bij de onder b tot en met f genoemde inrichtingen met uitzondering van eet- en drinkgelegenheden bij buitensportvoorzieningen die worden geëxploiteerd door een commerciële rechtspersoon, bij instellingen voor topsport en bij zwemgelegenheden;</text:p>
                    </text:list-item>
                    <text:list-item text:style-override="id1-3-2-2-2-10-2-3-2">
                      <text:number>b.</text:number>
                      <text:p text:style-name="al">sport- en fitnessgelegenheden;</text:p>
                    </text:list-item>
                    <text:list-item text:style-override="id1-3-2-2-2-10-2-3-3">
                      <text:number>c.</text:number>
                      <text:p text:style-name="al">sauna’s;</text:p>
                    </text:list-item>
                    <text:list-item text:style-override="id1-3-2-2-2-10-2-3-4">
                      <text:number>d.</text:number>
                      <text:p text:style-name="al">seksinrichtingen;</text:p>
                    </text:list-item>
                    <text:list-item text:style-override="id1-3-2-2-2-10-2-3-5">
                      <text:number>e.</text:number>
                      <text:p text:style-name="al">coffeeshops;</text:p>
                    </text:list-item>
                    <text:list-item text:style-override="id1-3-2-2-2-10-2-3-6">
                      <text:number>f.</text:number>
                      <text:p text:style-name="al">casino's, speelhallen en daarmee vergelijkbare inrichtingen.</text:p>
                    </text:list-item>
                  </text:list>
                </text:list-item>
                <text:list-item text:style-override="id1-3-2-2-2-10-3">
                  <text:number>2.</text:number>
                  <text:p text:style-name="al">Het is verboden een in een eet- en drinkgelegenheid aanwezige dansvoorziening geopend te houden voor publiek.</text:p>
                </text:list-item>
                <text:list-item text:style-override="id1-3-2-2-2-10-4">
                  <text:number>3.</text:number>
                  <text:p text:style-name="al">Het verbod, bedoeld in het eerste lid, onderdeel b, is niet van toepassing op:</text:p>
                  <text:list text:style-name="id1-3-2-2-2-10-4-3">
                    <text:list-item text:style-override="id1-3-2-2-2-10-4-3-1">
                      <text:number>a.</text:number>
                      <text:p text:style-name="al">inrichtingen waar buiten sporten of bewegen mogelijk wordt gemaakt, mits de beheerder maatregelen heeft getroffen waardoor de aanwezigen altijd 1.5 meter afstand tot elkaar kunnen houden;</text:p>
                    </text:list-item>
                    <text:list-item text:style-override="id1-3-2-2-2-10-4-3-2">
                      <text:number>b.</text:number>
                      <text:p text:style-name="al">instellingen voor topsport, mits de beheerder maatregelen heeft getroffen waardoor de aanwezigen altijd 1,5 meter afstand tot elkaar kunnen houden;</text:p>
                    </text:list-item>
                    <text:list-item text:style-override="id1-3-2-2-2-10-4-3-3">
                      <text:number>c.</text:number>
                      <text:p text:style-name="al">zwemgelegenheden voor sport en bewegen in water, mits de beheerder maatregelen heeft getroffen waardoor de aanwezigen altijd 1,5 meter afstand tot elkaar kunnen houden.</text:p>
                    </text:list-item>
                  </text:list>
                </text:list-item>
                <text:list-item text:style-override="id1-3-2-2-2-10-5">
                  <text:number>4.</text:number>
                  <text:p text:style-name="al">Het verbod, bedoeld in het eerste lid, onderdeel e, is niet van toepassing indien uitsluitend sprake is van verkoop, aflevering of verstrekking van eten, drinken, softdrugs of producten voor gebruik anders dan ter plaatse, mits de exploitant maatregelen heeft getroffen waardoor de aanwezigen altijd 1,5 meter afstand tot elkaar kunnen houden en de duur van hun verblijf in de inrichting zoveel mogelijk wordt beperkt.</text:p>
                </text:list-item>
              </text:list>
            </text:section>
            <text:section text:name="artikel_id1-3-2-2-2-11" text:style-name="artikel">
              <text:p text:style-name="artikel_kop_titel"><text:span text:style-name="artikel_kop_label">Artikel</text:span> <text:span text:style-name="artikel_kop_nr">2.4</text:span> Uitoefening contactberoepen</text:p>
              <text:list text:style-name="id1-3-2-2-2-11-2">
                <text:list-item text:style-override="id1-3-2-2-2-11-2">
                  <text:number>1.</text:number>
                  <text:p text:style-name="al">Beoefenaren van contactberoepen of de beheerders van inrichtingen waar contactberoepen worden uitgeoefend dienen maatregelen te treffen om 1,5 meter afstand te garanderen tussen klanten of bezoekers onderling.</text:p>
                </text:list-item>
                <text:list-item text:style-override="id1-3-2-2-2-11-3">
                  <text:number>2.</text:number>
                  <text:p text:style-name="al">Het is sekswerkers verboden om hun beroep uit te oefenen.</text:p>
                </text:list-item>
              </text:list>
            </text:section>
            <text:section text:name="artikel_id1-3-2-2-2-12" text:style-name="artikel">
              <text:p text:style-name="artikel_kop_titel"><text:span text:style-name="artikel_kop_label">Artikel</text:span> <text:span text:style-name="artikel_kop_nr">2.5</text:span> Verboden gebieden en locaties</text:p>
              <text:list text:style-name="id1-3-2-2-2-12-2">
                <text:list-item text:style-override="id1-3-2-2-2-12-2">
                  <text:number>1.</text:number>
                  <text:p text:style-name="al">Het is verboden zich te bevinden in door de voorzitter aangewezen gebieden en locaties. De voorzitter kan het verbod beperken tot bepaalde tijdvakken.</text:p>
                </text:list-item>
                <text:list-item text:style-override="id1-3-2-2-2-12-3">
                  <text:number>2.</text:number>
                  <text:p text:style-name="al">Dit verbod is niet van toepassing op:</text:p>
                  <text:list text:style-name="id1-3-2-2-2-12-3-3">
                    <text:list-item text:style-override="id1-3-2-2-2-12-3-3-1">
                      <text:number>a.</text:number>
                      <text:p text:style-name="al">bewoners van woningen die zijn gelegen in het gebied of de locatie;</text:p>
                    </text:list-item>
                    <text:list-item text:style-override="id1-3-2-2-2-12-3-3-2">
                      <text:number>b.</text:number>
                      <text:p text:style-name="al">personen die in het gebied of de locatie noodzakelijke werkzaamheden verrichten.</text:p>
                    </text:list-item>
                  </text:list>
                </text:list-item>
              </text:list>
            </text:section>
            <text:section text:name="artikel_id1-3-2-2-2-13" text:style-name="artikel">
              <text:p text:style-name="artikel_kop_titel"><text:span text:style-name="artikel_kop_label">Artikel</text:span> <text:span text:style-name="artikel_kop_nr">2.6</text:span> Inrichting en beëindiging voorziening openbaar vervoer</text:p>
              <text:list text:style-name="id1-3-2-2-2-13-2">
                <text:list-item text:style-override="id1-3-2-2-2-13-2">
                  <text:number>1.</text:number>
                  <text:p text:style-name="al">Vervoerders richten voorzieningen voor openbaar 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list-item>
                <text:list-item text:style-override="id1-3-2-2-2-13-3">
                  <text:number>2.</text:number>
                  <text:p text:style-name="al">De voorzitter kan na overleg met de vervoerder voorzieningen voor openbaar vervoer beëindigen of beperken, indien:</text:p>
                  <text:list text:style-name="id1-3-2-2-2-13-3-3">
                    <text:list-item text:style-override="id1-3-2-2-2-13-3-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en het dragen van een mondkapje door reizigers van 13 jaar en ouder niet in acht wordt genomen:</text:p>
                    </text:list-item>
                    <text:list-item text:style-override="id1-3-2-2-2-13-3-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2-14" text:style-name="artikel">
              <text:p text:style-name="artikel_kop_titel"><text:span text:style-name="artikel_kop_label">Artikel</text:span> <text:span text:style-name="artikel_kop_nr">2.7</text:span> Verboden openstelling onderwijsinstellingen</text:p>
              <text:list text:style-name="id1-3-2-2-2-14-2">
                <text:list-item text:style-override="id1-3-2-2-2-14-2">
                  <text:number>1.</text:number>
                  <text:p text:style-name="al">Het is verboden om onderwijsactiviteiten te verrichten in onderwijsinstellingen.</text:p>
                </text:list-item>
                <text:list-item text:style-override="id1-3-2-2-2-14-3">
                  <text:number>2.</text:number>
                  <text:p text:style-name="al">Dit verbod is niet van toepassing op:</text:p>
                  <text:list text:style-name="id1-3-2-2-2-14-3-3">
                    <text:list-item text:style-override="id1-3-2-2-2-14-3-3-1">
                      <text:number>a.</text:number>
                      <text:p text:style-name="al">scholen voor speciaal onderwijs, voor speciaal basisonderwijs, locaties voor basisonderwijs verbonden aan asielzoekerscentra en locaties voor basisonderwijs uitsluitend voor nieuwkomers;</text:p>
                    </text:list-item>
                    <text:list-item text:style-override="id1-3-2-2-2-14-3-3-2">
                      <text:number>b.</text:number>
                      <text:p text:style-name="al">scholen voor basisonderwijs;</text:p>
                    </text:list-item>
                    <text:list-item text:style-override="id1-3-2-2-2-14-3-3-3">
                      <text:number>c.</text:number>
                      <text:p text:style-name="al">de organisatie van onderwijs op afstand, waarbij studenten en leerlingen via een (digitaal) medium onderwijs krijgen in de thuissituatie;</text:p>
                    </text:list-item>
                    <text:list-item text:style-override="id1-3-2-2-2-14-3-3-4">
                      <text:number>d.</text:number>
                      <text:p text:style-name="al">de organisatie van toetsing en examens mits zorgvuldige maatregelen zijn getroffen om het risico van besmetting te beperken;</text:p>
                    </text:list-item>
                    <text:list-item text:style-override="id1-3-2-2-2-14-3-3-5">
                      <text:number>e.</text:number>
                      <text:p text:style-name="al">kleinschalig georganiseerde opvang of begeleiding van leerlingen voor wie vanwege bijzondere problematiek of moeilijke thuissituatie maatwerk nodig is;</text:p>
                    </text:list-item>
                    <text:list-item text:style-override="id1-3-2-2-2-14-3-3-6">
                      <text:number>f.</text:number>
                      <text:p text:style-name="al">scholen bij een open of gesloten residentiële instelling;</text:p>
                    </text:list-item>
                    <text:list-item text:style-override="id1-3-2-2-2-14-3-3-7">
                      <text:number>g.</text:number>
                      <text:p text:style-name="al">scholen voor voortgezet speciaal onderwijs;</text:p>
                    </text:list-item>
                    <text:list-item text:style-override="id1-3-2-2-2-14-3-3-8">
                      <text:number>h.</text:number>
                      <text:p text:style-name="al">scholen voor voortgezet onderwijs waarbij de onderwijsinstellingen de leerlingen verzoeken het openbaar vervoer te mijden en zorgvuldige maatregelen treffen om het risico van besmetting te beperken, waaronder maatregelen om 1,5 meter afstand houden tussen alle aanwezige personen;</text:p>
                    </text:list-item>
                    <text:list-item text:style-override="id1-3-2-2-2-14-3-3-9">
                      <text:number>i.</text:number>
                      <text:p text:style-name="al">het bieden van onderwijsactiviteiten in onderwijsinstellingen in het middelbaar beroepsonderwijs en het hoger onderwijs voor het houden van examens, tentamens, toetsen, praktijk(gericht)onderwijs en begeleiding van kwetsbare studenten op de onderwijsinstelling, voor zover dit online niet afdoende kan.</text:p>
                    </text:list-item>
                  </text:list>
                </text:list-item>
                <text:list-item text:style-override="id1-3-2-2-2-14-4">
                  <text:number>3.</text:number>
                  <text:p text:style-name="al">De onderwijsinstellingen, bedoeld in het tweede lid, onderdeel i, verzoeken de studenten het openbaar vervoer zoveel mogelijk te mijden en treffen zorgvuldige maatregelen om het risico op besmetting te beperken, waaronder maatregelen om 1,5 meter afstand te houden tussen alle in deze instellingen aanwezige personen. De onderwijsinstellingen maken met relevante partijen afspraken over mobiliteit en het gebruik van het openbaar vervoer.</text:p>
                </text:list-item>
              </text:list>
            </text:section>
            <text:section text:name="artikel_id1-3-2-2-2-15" text:style-name="artikel">
              <text:p text:style-name="artikel_kop_titel"><text:span text:style-name="artikel_kop_label">Artikel</text:span> <text:span text:style-name="artikel_kop_nr">2.8</text:span> Openstelling kinderopvang</text:p>
              <text:p text:style-name="al">Organisaties voor kinderopvang werken mee aan openstelling ten behoeve van opvang van kinderen van ouders die werken in de zorg. Medewerking hoeft niet te worden verleend als de beroepskracht-kindratio in de zin van de Wet kinderopvang wordt overschreden, doordat opvang geboden moet worden aan kinderen waarvoor de kinderopvang geen gecontracteerde opvang behoeft te leveren.</text:p>
            </text:section>
            <text:section text:name="artikel_id1-3-2-2-2-16" text:style-name="artikel">
              <text:p text:style-name="artikel_kop_titel"><text:span text:style-name="artikel_kop_label">Artikel</text:span> <text:span text:style-name="artikel_kop_nr">2.9</text:span> Verboden toegang verpleeghuizen en woonvormen ouderenzorg</text:p>
              <text:p text:style-name="al">Het is verboden om zonder toestemming van de beheerder aanwezig te zijn in:</text:p>
              <text:list text:style-name="id1-3-2-2-2-16-3">
                <text:list-item text:style-override="id1-3-2-2-2-16-3-1">
                  <text:number>a.</text:number>
                  <text:p text:style-name="al">een instelling die zorg als bedoeld in artikel 3.1.1, eerste lid, onderdeel a, van de Wet langdurige zorg verleent aan personen die daarop recht hebben vanwege een somatische of psychogeriatrische aandoening of beperking;</text:p>
                </text:list-item>
                <text:list-item text:style-override="id1-3-2-2-2-16-3-2">
                  <text:number>b.</text:number>
                  <text:p text:style-name="al">een woonsituatie waarin minimaal drie bewoners verblijven vanwege een somatische of psychogeriatrische aandoening of beperking en zorg ontvangen als bedoeld in artikel 3.1.1 van de Wet langdurige zorg.</text:p>
                </text:list-item>
              </text:list>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Artikel</text:span> <text:span text:style-name="artikel_kop_nr">3.1.</text:span> Uitzonderingen</text:p>
              <text:list text:style-name="id1-3-2-2-3-2-2">
                <text:list-item text:style-override="id1-3-2-2-3-2-2">
                  <text:number>1.</text:number>
                  <text:p text:style-name="al">De verboden in deze verordening zijn niet van toepassing op:</text:p>
                  <text:list text:style-name="id1-3-2-2-3-2-2-3">
                    <text:list-item text:style-override="id1-3-2-2-3-2-2-3-1">
                      <text:number>a.</text:number>
                      <text:p text:style-name="al">de betrokken hulpdiensten en toezichthouders;</text:p>
                    </text:list-item>
                    <text:list-item text:style-override="id1-3-2-2-3-2-2-3-2">
                      <text:number>b.</text:number>
                      <text:p text:style-name="al">activiteiten die noodzakelijk zijn voor de voortgang van vitale processen;</text:p>
                    </text:list-item>
                    <text:list-item text:style-override="id1-3-2-2-3-2-2-3-3">
                      <text:number>c.</text:number>
                      <text:p text:style-name="al">door de voorzitter te bepalen (categorieën van) gevallen.</text:p>
                    </text:list-item>
                  </text:list>
                </text:list-item>
                <text:list-item text:style-override="id1-3-2-2-3-2-3">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text:p>
            </text:section>
            <text:section text:name="artikel_id1-3-2-2-4-3"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3-3">
                <text:list-item text:style-override="id1-3-2-2-4-3-3-1">
                  <text:number>a.</text:number>
                  <text:p text:style-name="al">ambtenaren van politie als bedoeld in artikel 141, onderdeel b, van het Wetboek van Strafvordering;</text:p>
                </text:list-item>
                <text:list-item text:style-override="id1-3-2-2-4-3-3-2">
                  <text:number>b.</text:number>
                  <text:p text:style-name="al">door de voorzitter aangewezen buitengewoon opsporingsambtenaren als bedoeld in artikel 142, eerste lid, van het Wetboek van Strafvordering;</text:p>
                </text:list-item>
                <text:list-item text:style-override="id1-3-2-2-4-3-3-3">
                  <text:number>c.</text:number>
                  <text:p text:style-name="al">door de voorzitter aangewezen toezichthouders;</text:p>
                </text:list-item>
                <text:list-item text:style-override="id1-3-2-2-4-3-3-4">
                  <text:number>d.</text:number>
                  <text:p text:style-name="al">militairen van de Koninklijke marechaussee als bedoeld in artikel 141, onderdeel c, van het Wetboek van Strafvorder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elderland-Zuid en treedt met ingang van 15 juni 2020 in werking.</text:p>
            </text:section>
            <text:section text:name="artikel_id1-3-2-2-5-3" text:style-name="artikel">
              <text:p text:style-name="artikel_kop_titel"><text:span text:style-name="artikel_kop_label">Artikel</text:span> <text:span text:style-name="artikel_kop_nr">5.2</text:span> Intrekking vorige noodverordening</text:p>
              <text:p text:style-name="al">Noodverordening COVID-19 veiligheidsregio Gelderland-Zuid van 1 juni 2020 wordt ingetrokken.</text:p>
            </text:section>
            <text:section text:name="artikel_id1-3-2-2-5-4" text:style-name="artikel">
              <text:p text:style-name="artikel_kop_titel"><text:span text:style-name="artikel_kop_label">Artikel</text:span> <text:span text:style-name="artikel_kop_nr">5.3</text:span> Overgangsrecht</text:p>
              <text:p text:style-name="al">Besluiten op basis van de Noodverordening COVID-19 veiligheidsregio Gelderland-Zuid van 16 maart 2020, van de Noodverordening COVID-19 veiligheidsregio Gelderland-Zuid van 26 maart 2020, van de Noodverordening COVID-19 veiligheidsregio Gelderland-Zuid van 1 april 2020, van de Noodverordening COVID-19 veiligheidsregio Gelderland-Zuid van 28 april 2020, van de Noodverordening COVID-19 veiligheidsregio Gelderland-Zuid van 11 mei 2020 en van de Noodverordening COVID-19 veiligheidsregio Gelderland-Zuid van 1 juni 2020 worden geacht te berusten op deze noodverordening.</text:p>
            </text:section>
            <text:section text:name="artikel_id1-3-2-2-5-5" text:style-name="artikel">
              <text:p text:style-name="artikel_kop_titel"><text:span text:style-name="artikel_kop_label">Artikel</text:span> <text:span text:style-name="artikel_kop_nr">5.4</text:span> Citeertitel</text:p>
              <text:p text:style-name="al">Deze verordening wordt aangehaald als: Noodverordening COVID-19 veiligheidsregio Gelderland-Zuid van 15 juni 2020.</text:p>
            </text:section>
            <text:p text:style-name="hoofdstuk_bottom"/>
          </text:section>
        </text:section>
        <text:section text:name="regeling-sluiting_id1-3-2-3" text:style-name="regeling-sluiting">
          <text:section text:name="gegeven_id1-3-2-3-1" text:style-name="gegeven">
            <text:p text:style-name="dagtekening">
            <text:span text:style-name="datum">Vastgesteld op 13 juni 2020 te Nijmegen om 11.15 uur.</text:span>
          </text:p>
          </text:section>
          <text:section text:name="ondertekening_id1-3-2-3-2">
            <text:p><text:span text:style-name="functie">De voorzitter van de veiligheidsregio Gelderland-Zuid</text:span></text:p>
            <text:p><text:span text:style-name="ondertekening_naam">
            <text:span text:style-name="voornaam">Drs. H.M.F.</text:span>
            <text:span text:style-name="achternaam"> Bruls</text:span>
          </text:span></text:p>
          </text:section>
        </text:section>
        <text:section text:name="bijlage_id1-3-2-4" text:style-name="bijlage">
          <text:p text:style-name="bijlage_top"/>
          <text:p text:style-name="hoofdstuk_kop">Toelichting Noodverordening COVID-19 veiligheidsregio Gelderland-Zuid 15 juni 2020</text:p>
          <text:p text:style-name="tussenkopvet">Algemeen</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text:p>
          <text:p text:style-name="al"/>
          <text:p text:style-name="al">In deze noodverordening worden de opdrachten van de minister van Volksgezondheid, Welzijn en Sport (VWS), mede namens de minister van Justitie en Veiligheid (JenV), in de aanwijzing van 24 april 2020, nr. 1679465-204590-PG, 8 mei 2020, nr. 168601-204996-PG, 26 mei 2020, nr. 1693632-205523-PG en 11 juni 2020, nr. 1702594-206674-PG waar nodig uitgewerkt in algemeen verbindende voorschriften. Deze opdrachten zijn gebaseerd op artikel 7 van de Wet publieke gezondheid.</text:p>
          <text:p text:style-name="al"/>
          <text:p text:style-name="al">Het verbod op evenementen zoals opgenomen in artikel 2.1, vierde lid, geldt tot 1 september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text:note text:id="noot_id1-3-2-4-11-1" text:note-class="footnote"><text:note-citation text:label="1">1</text:note-citation><text:note-body><text:p text:style-name="noot.al">Zie artikel 34 van de Tijdelijke wet COVID-19 Justitie en Veiligheid.</text:p></text:note-body></text:note></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tussenkopvet">Artikelsgewijs</text:p>
          <text:p text:style-name="tussenkopcur">Artikel 1.2. Begrippen</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Zie verder de toelichting op de artikelen waarin de begrippen gebruikt worden.</text:p>
          <text:p text:style-name="tussenkopcur">Artikel 2.1. Verboden samenkomsten</text:p>
          <text:p text:style-name="al">Dit artikel bevat een verbod op evenementen tot 1 september 2020 (derde lid) en een verbod op samenkomsten vanaf dertig personen, exclusief personeel, in voor publiek openstaande gebouwen en daarbij behorende erven (dat wil zeggen gebouwen die in beginsel voor eenieder toegankelijk zijn) en in besloten plaatsen, niet zijnde woningen. Voor samenkomsten tot en met dertig personen geldt dat betrokkenen te allen tijde 1,5 meter afstand moeten houden tot de dichtstbijzijnde persoon.</text:p>
          <text:p text:style-name="al">Buiten in de openbare ruimte mogen mensen samenkomen zolang zij maar 1,5 meter afstand houden tot de dichtstbijzijnde persoon.</text:p>
          <text:p text:style-name="al"/>
          <text:p text:style-name="al">Bij excessen kan worden opgetreden tegen bijvoorbeeld ‘coronafeestjes’ in studentenhuizen, garages, loodsen en dergelijke met gebruikmaking van een noodbevel. Bij ‘coronafeestjes’ in garages en loodsen kan op grond van dit artikel ook worden opgetreden als er meer dan 30 personen aanwezig zijn.</text:p>
          <text:p text:style-name="tussenkopcur">Zorgplicht</text:p>
          <text:p text:style-name="al">In het tweede lid is een zorgplicht opgenomen voor de rechthebbende van markten, winkels, (horeca)bedrijven, instellingen, pretparken, inrichtingen en gebouwen. Degene een samenkomst laat plaatsvinden, organiseert, laat organiseren of laat ontstaan in een voor het publieke ruimte publiek openstaand gebouw of locatie als bedoeld in artikel 174, eerste lid, van de Gemeentewet en daarbij behorend erf, of een voor het publiek openstaand lokaal, voertuig of vaartuig, dan wel een besloten plaats, niet zijnde een woning moet zorg dragen voor een zodanige openstelling en inrichting dat de aldaar aanwezige personen te allen tijde 1,5 meter afstand tot elkaar kunnen houden.</text:p>
          <text:p text:style-name="tussenkopcur">Uitzonderingen</text:p>
          <text:p text:style-name="al">Het derde lid bevat een aantal uitzonderingen op het verbod op andere samenkomsten in voor het publiek toegankelijke gebouwen dan evenementen, mits daarbij de afstand van 1,5 meter in acht wordt genomen. Onderdeel a ziet op wettelijk verplichte samenkomsten, zoals vergaderingen van gemeenteraden en andere vertegenwoordigende organen, mits daarbij niet meer dan honderd personen aanwezig zijn. [<text:span text:style-name="nadrukondlijn">Alleen voor VR Haaglanden</text:span>: Aan vergaderingen van de Staten-Generaal is geen maximumaantal personen verbonden.] Het gaat in deze uitzondering alleen om de <text:span text:style-name="nadrukcur">wettelijk verplichte </text:span>vergaderingen. Sinds 9 april 2020 geldt de Tijdelijke wet digitale beraadslaging en besluitvorming provincies, gemeenten, waterschappen en openbare lichamen Bonaire, Sint Eustatius en Saba, op grond waarvan wettelijk verplichte vergaderingen van decentrale vertegenwoordigende lichamen ook in een digitale omgeving kunnen plaatsvinden.</text:p>
          <text:p text:style-name="al"/>
          <text:p text:style-name="al">De uitzondering voor ‘samenkomsten die noodzakelijk zijn voor de continuering van de dagelijkse werkzaamheden van instellingen, bedrijven en andere organisaties, mits daarbij niet meer dan honderd personen aanwezig zijn en maatregelen zijn getroffen om 1,5 meter afstand tussen de aanwezigen te garanderen’ (onderdeel b) moet terughoudend geïnterpreteerd worden. Te denken valt aan de organisatie van staatsexamens. Activiteiten die ook georganiseerd kunnen worden zonder een fysieke samenkomst of activiteiten die enkel gericht zijn op vermaak, voldoen niet aan de eis van noodzakelijkheid en vallen derhalve niet onder deze uitzondering.</text:p>
          <text:p text:style-name="al"/>
          <text:p text:style-name="al">Nu samenkomsten in voor publieke toegankelijke gebouwen tot en met 30 personen (exclusief personeel) zijn toegestaan, is het niet meer nodig in de verordening een bepaling op de nemen dat er een uitzondering geldt voor uitvaarten en huwelijksvoltrekkingen. Daarvoor geldt thans de algemene regel van het eerste lid. De uitzondering voor samenkomsten van religieuze of levensbeschouwelijke aard zijn om die reden eveneens niet meer opgenomen. Dit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Voor groepsaccommodaties gelden geen specifieke regels. Dat betekent dat daar in beginsel samenkomsten tot 30 personen (exclusief personeel) mogelijk zijn. Deze accommodaties moeten dan wel zodanig zijn ingericht dat alle aanwezigen van 13 jaar of ouder te allen tijde 1,5 meter afstand van elkaar kunnen houden</text:p>
          <text:p text:style-name="al"/>
          <text:p text:style-name="al">Onderdeel c drukt uit dat de in artikel 2.7, tweede lid, en artikel 2.8, tweede lid, toegestane activiteiten gerelateerd aan onderwijs en kinderopvang niet onder de verboden samenkomsten vallen.</text:p>
          <text:p text:style-name="al"/>
          <text:p text:style-name="al">Voor sporten en bewegen in de openbare ruimte (zoals in parken of op pleinen), niet zijnde sportterreinen en sportvelden, kunnen beperkingen gelden in de gemeenten.</text:p>
          <text:p text:style-name="tussenkopcur">Winkels en bibliotheken</text:p>
          <text:p text:style-name="al">Op grond van onderdeel d mogen winkels en bibliotheken geopend worden voor publiek, mits maatregelen zijn getroffen om 1,5 meter afstand tussen de aanwezigen te garanderen. Ook hier geldt dus dat op grond van artikel 2.1 de aanwezigen te allen tijde 1,5 meter afstand houden tot de dichtstbijzijnde persoon. De voorzitter kan nadere voorwaarden stellen ten aanzien van de in dit onderdeel opgenomen vrijsteling. 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al">Voor de in winkels en bibliotheken aanwezige eet- en drinkgelegenheden gelden de bepalingen van artikel 2.1d en 2.1e onverkort.</text:p>
          <text:p text:style-name="tussenkopcur">Evenementen</text:p>
          <text:p text:style-name="al">Een specifieke categorie samenkomsten zijn de evenementen (derde lid). Deze zijn verboden tot 1 september 2020. De achtergrond daarvan is dat op vermaak gerichte samenkomsten die bedoeld zijn om publiek te trekken tot 1 september 2020 in beginsel niet verantwoord zijn.</text:p>
          <text:p text:style-name="al"/>
          <text:p text:style-name="al">Elke gemeenteraad bepaalt zelf welke activiteiten in de desbetreffende gemeente een vergunning- of meldplichtig evenement vormen. Daarbij vertonen de gemeentelijke regels verschillen die niet te maken hebben met de huidige crisis. Om te voorkomen dat de inhoud van het verbod op evenementen tussen en zelfs binnen veiligheidsregio’s uiteenlopende betekenissen krijgt, is ervoor gekozen om in alle noodverordeningen dezelfde omschrijving van het begrip evenement op te nemen. Daarvoor is aangeknoopt bij de omschrijving van het begrip evenement in het model van de Vereniging van Nederlandse Gemeenten (VNG) voor een algemene plaatselijke verordening: ‘elke voor publiek toegankelijke verrichting van vermaak’. Artikel 1.2 van deze verordening drukt uit dat het in elk geval gaat om herdenkingsplechtigheden, braderieën, optochten, feesten, festivals, popconcerten en overige muziekvoorstellingen, betaald voetbalwedstrijden (met of zonder publiek), straatfeesten, barbecues en vechtsportwedstrijden. Omwille van de duidelijkheid zijn markten en betogingen, samenkomsten en vergaderingen als bedoeld in de Wet openbare manifestaties (voor zover deze vermaak tot doel hebben) van het begrip evenement uitgezonderd.</text:p>
          <text:p text:style-name="al"/>
          <text:p text:style-name="al">Het verbod op evenementen geldt in beginsel tot 1 september 2020. Als het verbod op andere samenkomsten voor 1 september 2020 versoepeld zou worden, komt de vraag op of het noodzakelijk is dat evenementen, in welke vorm of omvang dan ook, verboden moeten blijven. Denkbaar is dat de voorzitter van de veiligheidsregio in dat geval, als dat mogelijk is binnen de grenzen van de dan geldende aanwijzing van de minister van VWS, een vrijstelling of ontheffing verleent voor een of meer (categorieën van) evenementen die naar zijn oordeel veilig doorgang kunnen vinden.</text:p>
          <text:p text:style-name="tussenkopcur">Artikel 2.1a Dierenparken, natuurparken en pretparken</text:p>
          <text:p text:style-name="al">Dierenparken, natuurparken (waaronder mede wordt begrepen voor publiek toegankelijke bloemen- en plantentuinen) en pretparken (waaronder attracties) mogen open mits naar het oordeel van de voorzitter uit een door de beheerder overgelegd plan blijkt dat 1,5 meter afstand tussen aanwezigen bewaard blijft en de belasting op voor het mobiliteitssysteem en in het bijzonder het openbaar vervoer acceptabel blijft.</text:p>
          <text:p text:style-name="al">Bij pretparken kan gedacht worden aan De Efteling, Duinrell, Walibi Holland of Attractiepark Slagharen. Het begrip pretpark wordt door de voorzitter restrictief uitgelegd. De algemene bepalingen voor de samenkomsten in een eet- en drinkgelegenheden en terrassen als bedoeld in de artikelen 2.1d en 2.1e zijn ook hier van toepassing.</text:p>
          <text:p text:style-name="al">De beheerders van deze locaties zijn ervoor verantwoordelijk plannen te maken waarmee ze er onder andere voor zorgen dat de 1,5 meter afstand bewaard blijft en de belasting voor het mobiliteitssysteem en in het bijzonder het openbaar vervoer acceptabel blijft.</text:p>
          <text:p text:style-name="tussenkopcur">Artikel 2.1b Musea, presentatie-instellingen en monumenten</text:p>
          <text:p text:style-name="al">Op het verbod op samenkomsten van meer dan 30 personen in voor publiek openstaande gebouwen en daarbij behorende erven is een uitzondering voor musea, presentatie-instellingen en monumenten met een publieksfunctie. Bij presentatie-instelling kan gedacht worden instellingen die beeldende kunst laten zien maar geen eigen collectie hebben.</text:p>
          <text:p text:style-name="al">Samenkomsten zijn toegestaan onder voorwaarden dat de aanwezigen te allen tijde ten minste 1,5 meter afstand houden tot de dichtstbijzijnde persoon (met uitzondering van personen die een gezamenlijk huishouden vormen), de toegangs- en verblijfstijden en de inrichting zodanig zijn georganiseerd dat aanwezigen te allen tijde 1,5 meter afstand kunnen houden tot de dichtstbijzijnde persoon en bezoek uitsluitend plaatsvindt in een vooraf gereserveerd tijdvak.</text:p>
          <text:p text:style-name="tussenkopcur">Artikel 2.1c Bioscopen, concertzalen en theaters</text:p>
          <text:p text:style-name="al">Op het verbod op samenkomsten van meer dan 30 personen in voor publiek openstaande gebouwen en daarbij behorende erven is ook een uitzondering voor bioscopen, filmhuizen concertzalen en podia voor alle genres van muziek en theaters en hiermee vergelijkbare culturele instellingen. Samenkomsten zijn onder voorwaarden toegestaan. Zo dienen de aanwezigen te allen tijde ten minste 1,5 meter afstand houden tot de dichtstbijzijnde persoon, met uitzondering van personen die een gezamenlijk huishouden vormen onderling. Zij behoeven onderling geen 1,5 meter afstand te houden. Daarnaast dienen alle bezoekers van tevoren te reserveren en dienen alle bezoekers gebruik te maken van een zitplaats.</text:p>
          <text:p text:style-name="al">Staanplaatsen in concertzalen of podia zijn dus niet toegestaan. Het maximaal toegestane aantal bezoekers is 30 per afzonderlijke ruimte in plaats van 30 per voor publiek openstaand gebouw en daarbij behorende erven. Indien in een ruimte een zichtbaar gescheiden podium aanwezig, bijvoorbeeld bij concertzalen of theaters, geldt dat podium als afzonderlijke ruimte. Daardoor tellen de op het podium aanwezig personen niet mee voor het maximumaantal personen van 30 per afzonderlijke ruimte. Popconcerten en overige muziekvoorstellingen in de concertzalen en podia als in dit artikel bedoeld, worden niet als evenement beschouwd.</text:p>
          <text:p text:style-name="al">Drive-in bioscopen worden wel als evenement gezien omdat deze buiten plaatsvinden.</text:p>
          <text:p text:style-name="tussenkopcur">Artikel 2.1d Eet- en drinkgelegenheden en binnenterrassen</text:p>
          <text:p text:style-name="al">Vanaf 1 juni 2020 om 12.00 uur is het verbod op de openstelling van eet- en drinkgelegenheden vervallen. Eet- en drinkgelegenheden is een brede omschrijving die duidt op gelegenheden waar ter plaatse de daar gekochte spijzen en dranken genuttigd kunnen worden.</text:p>
          <text:p text:style-name="al">In artikel 2.1d is een afzonderlijke verbodsbepaling opgenomen voor samenkomsten in eet- en drinkgelegenheden. Die zijn verboden, tenzij wordt voldaan aan de in het artikel opgenomen voorwaarden. Zowel in de eet- en drinkgelegenheid als op het binnenterras mogen niet meer dan 30 gasten aanwezig zijn. De tekst van de verordening spreekt over ‘gasten’ hetgeen betekent dat personeel niet wordt meegerekend. Ook moeten alle gasten vooraf reserveren en moeten zij gebruik maken van een zitplaats aan tafel of bar. Het gebruik van statafels is dus niet toegestaan. Ook geldt de algemene afstandseis dat personen te allen tijde ten minste 1,5 meter afstand houden tot de dichtstbijzijnde persoon. Een eventueel aanwezige scheidingswand maakt dit niet anders.</text:p>
          <text:p text:style-name="al">Hierbij geldt wel dat de afstandseis van 1,5 meter gehandhaafd wordt vanaf 3 personen. Handhaving geschiedt in eerste instantie door de ondernemer of de exploitant.</text:p>
          <text:p text:style-name="al">De eis dat personen te allen tijde 1,5 meter afstand moeten houden tot de dichtstbijzijnde persoon geldt niet voor personen die een gezamenlijk huishouden vormen, zij hoeven onderling geen 1,5 meter afstand te bewaren.</text:p>
          <text:p text:style-name="al"/>
          <text:p text:style-name="al">Commerciële horecagelegenheden bij of op sportaccommodaties mogen onder de in dit artikel genoemde voorwaarden wel open voor gasten. Eet- en drinkgelegenheden bij buitensportvoorzieningen die worden geëxploiteerd door een paracommerciële rechtspersoon blijven gesloten.</text:p>
          <text:p text:style-name="al"/>
          <text:p text:style-name="al">De bepalingen in artikel 2.1d zijn ook van toepassing op binnenterrassen, bijvoorbeeld terrassen in overdekte winkelcentra, stationshallen en dergelijke. Binnenterrassen zijn alle terrassen die in een gebouw zijn gelegen. Volledig overkapte en afgedichte buitenterrassen zijn niet toegestaan en deze worden ook niet aangemerkt als binnenterras.</text:p>
          <text:p text:style-name="al"/>
          <text:p text:style-name="al">Hotels vallen ook onder het begrip eet- en drinkgelegenheden. Daarom bevat het tweede lid van artikel 2.1d een voor hotels afzonderlijke bepaling. In restaurants van hotels mogen meer dan 30 gasten aanwezig zijn mits alle aanwezigen hotelgasten zijn. Dat betekent dus dat indien in een restaurant van een hotel meer dan 30 hotelgasten aanwezig zijn, geen andere gasten in het restaurant toegelaten mogen worden. Indien echter minder dan 30 hotelgasten aanwezig zijn mogen ook andere gasten toegelaten worden zolang het aantal van 30 gasten niet wordt overschreden.</text:p>
          <text:p text:style-name="al"/>
          <text:p text:style-name="al">In het derde lid is bepaald dat, mits een eet- en drinkgelegenheid in een gebouw functioneel is gescheiden van andere functies en beschikt over een zelfstandige ruimte binnen het gebouw, het verbod op samenkomsten van meer dan 30 personen per gebouw, bedoeld in artikel 2.1, eerste lid, niet van toepassing is. In de bedoelde gevallen is de norm 30 personen per functie of een hoger aantal als dat voor die functie is toegestaan (bijvoorbeeld bibliotheken, theater en dergelijke).</text:p>
          <text:p text:style-name="al"/>
          <text:p text:style-name="al">Dit betekent dat per inrichting of bedrijf maximaal 30 personen zijn toegestaan. Het is niet toegestaan om binnen één horecabedrijf 30 personen per afzonderlijke ruimte toe te staan.</text:p>
          <text:p text:style-name="tussenkopcur">Artikel 2.1e Buitenterrassen bij eet- en drinkgelegenheden</text:p>
          <text:p text:style-name="al">Artikel 2.1e bevat een verbod op samenkomsten op buitenterrassen bij en drinkgelegenheden. Samenkomsten op buitenterrassen zijn verboden, tenzij wordt voldaan aan de voorwaarden van artikel 2.1e. Zo dienen gasten gebruik te maken van een zitplaats aan een tafel en moeten er maatregelen zijn getroffen waardoor de aanwezigen altijd 1,5 meter afstand tot elkaar kunnen houden. Bij aanpalende terrassen zorgen de beheerders van deze terrassen gezamenlijk voor het in acht kunnen nemen van de anderhalve meter afstand. Voor buitenterrassen geldt geen reserveringsplicht. Wel wordt van exploitanten of beheerders van een terras verwacht dat zij zorgdragen voor het reguleren van de toestroom op het terras en daarbij ook clustering van wachtende of vertrekkende gasten buiten het terras voorkomen.</text:p>
          <text:p text:style-name="al">Ten slotte dienen de aanwezigen te allen tijde ten minste 1,5 afstand te houden tot de dichtstbijzijnde persoon. En ook hier geldt dat een scheidingswand dit niet anders maakt. De afstandseis geldt niet voor personen die een gezamenlijk huishouden vormen. Zij hoeven onderling geen 1,5 meter afstand te houden.</text:p>
          <text:p text:style-name="al">Ook voor de buitenterrassen geldt dat de afstandseis van 1,5 meter gehandhaafd wordt vanaf 3 personen. Handhaving geschiedt in eerste instantie door de locatie-eigenaar.</text:p>
          <text:p text:style-name="tussenkopcur">Artikel 2.1f Multifunctionele complexen</text:p>
          <text:p text:style-name="al">Dit artikel biedt multifunctionele complexen de mogelijkheid om in afwijking van artikel 2.1 een groter aan personen dan 30 per gebouw te laten samenkomen. Het aantal personen per zelfstandige functie is maximaal 30, dan wel maximaal het aantal personen dat voor deze specifieke functie is toegestaan (scholen, BSO, bibliotheek, theater). Het is dus niet toegestaan om binnen een horeca-inrichting per afzonderlijke ruimte 30 personen te laten samenkomen.</text:p>
          <text:p text:style-name="al">Het tweede lid maakt duidelijk dat het zalencentra en complexen niet is toegestaan om tegelijkertijd diverse zalen te verhuren voor feesten, bruiloften of congressen.</text:p>
          <text:p text:style-name="tussenkopcur">Artikel 2.2. Niet in acht nemen veilige afstand</text:p>
          <text:p text:style-name="al">In de publieke ruimte (inclusief vaar- en voertuigen) is het te allen tijde verplicht tot andere personen een afstand te houden van ten minste 1,5 meter. Op deze regel zijn een aantal uitzonderingen. Zo hoeven personen die een gezamenlijk huishouden vormen onderling geen afstand tot elkaar te houden en is het ook niet verplicht afstand te houden tot kinderen in de leeftijd tot en met 12 jaar.</text:p>
          <text:p text:style-name="al"/>
          <text:p text:style-name="al">Bij de uitoefening van contactberoepen is het, gelet op de aard van het beroep, niet mogelijk om 1,5 meter afstand te houden. Voor contactberoepen is daarom in het tweede lid een uitzondering opgenomen. Het gaat er hier uiteraard alleen om dat de beroepsbeoefenaar geen afstand behoeft te houden tot diens cliënt of patiënt. De beroepsbeoefenaars houden onderling wel ten minste 1,5 meter afstand.</text:p>
          <text:p text:style-name="al"/>
          <text:p text:style-name="al">Jongeren van 13 tot en met 18 jaar zijn wel verplicht onderling een afstand te houden van ten minste 1,5 meter, tenzij sprake is van door sportverenigingen of professionals georganiseerd en begeleid buiten sporten en bewegen. Bij georganiseerd sporten en bewegen gaat het om professionals (zoals sportleraren, buurtcoaches en cultuurcoaches) die zorgdragen voor de organisatie en de begeleiding bij het sporten en bewegen.</text:p>
          <text:p text:style-name="al"/>
          <text:p text:style-name="al">Ook geldt een uitzondering voor een persoon met een handicap en diens begeleiders. Tevens geldt een uitzondering voor kwetsbare jongeren in de leeftijd van 13-18 onderling en kwetsbare jongeren met jeugdprofessionals. Hierbij gaat het o.a. om activiteiten in het kader van de dagbesteding, dagopvang, dagbehandeling en voorgezet speciaal onderwijs inclusief vervoer.</text:p>
          <text:p text:style-name="al"/>
          <text:p text:style-name="al">Ten aanzien van dit verbod geldt dat de 1,5 meter afstandsnorm in de publieke ruimte gehandhaafd wordt vanaf drie personen.</text:p>
          <text:p text:style-name="tussenkopcur">Artikel 2.3. Verboden openstelling inrichtingen</text:p>
          <text:p text:style-name="al">Dit artikel ziet op inrichtingen die niet langer opengehouden mogen worden.</text:p>
          <text:p text:style-name="al"/>
          <text:p text:style-name="al">Met ingang van 1 juni 2020 om 12.00 uur is het verbod op het voor publiek geopend houden van eet- en drinkgelegenheden vervallen. Vanaf dat moment geldt het verbod uitsluitend nog voor eet- en drinkgelegenheden bij sportvoorzieningen die worden geëxploiteerd door een para-commerciële rechtspersoon.</text:p>
          <text:p text:style-name="al"/>
          <text:p text:style-name="al">Eet- en drinkgelegenheden die onderdeel zijn van inrichtingen die nog zijn gesloten, blijven gesloten. Inrichtingen waar niet langer ter plaatse eten of drinken wordt verkocht en genuttigd, maar waar alleen eten of drinken wordt verkocht om elders te worden genuttigd, kunnen open blijven. Dat geldt ook voor afhaallocaties zonder zitgelegenheid, zoals snackbars. Het verbod geldt niet voor supermarkten (winkels die eten en drinken verkopen dat niet vers bereid wordt) indien daar niet ter plaatse eten of drinken wordt genuttigd (tweede lid).</text:p>
          <text:p text:style-name="al"/>
          <text:p text:style-name="al">Onderdeel b verbiedt het openhouden van sport- en fitnessgelegenheden. Onder sport- en fitnessgelegenheden vallen ook dansscholen en gelegenheden waarin trainingen als pilates, yoga en dergelijk worden aangeboden.</text:p>
          <text:p text:style-name="al">Het derde lid maakt daarop ter uitvoering van de aanwijzing van 24 april 2020 drie uitzonderingen. Allereerst geldt het verbod niet voor georganiseerd buiten sporten of bewegen door personen tot en met 18 jaar als bedoeld in artikel 2.2, tweede lid, onderdeel e. Zie daarover de toelichting op het genoemde onderdeel. Wedstrijden in competitieverband en oefenwedstrijden met andere sportclubs zijn niet toegestaan. Interne oefenwedstijden in clubverband voor kinderen en jongeren tot en met 18 jaar zijn wel toegestaan. Toeschouwers anders dan eventuele begeleiders zijn niet toegestaan.</text:p>
          <text:p text:style-name="al"/>
          <text:p text:style-name="al">Daarnaast geldt een uitzondering voor instellingen voor topsport. Volgens de aanwijzing van 24 april 2020 gaat het daarbij om de instellingen voor topsport die genoemd zijn op <text:a xlink:href="http://www.nocnsf.nl/topsportaccommodaties" xlink:type="simple">www.nocnsf.nl/topsportaccommodaties </text:a>en <text:a xlink:href="http://www.knvb.nl/trainingsaccomodaties" xlink:type="simple">www.knvb.nl/trainingsaccomodaties</text:a>. Verder geldt dat topsporters zich buiten instellingen voor topsport moeten houden aan de verboden in de artikelen 2.1 en 2.2.</text:p>
          <text:p text:style-name="al">Ten slotte geldt het verbod ook niet voor zwemgelegenheden. Dit is nodig om sporten en bewegen in zwemgelegenheden mogelijk te maken zoals aangegeven in de aanwijzing van 8 mei 2020. Zwemgelegenheden in sauna’s vallen dus niet onder uitzondering.</text:p>
          <text:p text:style-name="al"/>
          <text:p text:style-name="al">Ook sauna’s vallen onder het verbod (onderdeel c), inclusief privésauna’s.<text:note text:id="noot_id1-3-2-4-103-1" text:note-class="footnote"><text:note-citation text:label="2">2</text:note-citation><text:note-body><text:p text:style-name="noot.al">Zie ook de uitspraak van de Rb. Den Haag (voorzieningenrechter) van 14 april 2020, ECLI:NL:RBDHA:2020:3379.</text:p></text:note-body></text:note> Volgens de begripsbepaling in artikel 1.2 worden onder sauna’s mede begrepen andere vormen van wellness zoals een Turks stoombad, hamam, beauty farms, thermale baden, badhuizen en spa’s. Ook vergelijkbare wellness-voorzieningen bij hotels of andere recreatieve voorzieningen vallen onder het verbod.</text:p>
          <text:p text:style-name="al"/>
          <text:p text:style-name="al">Het verbod in onderdeel d ziet op seksinrichtingen en seksbioscopen. Daaronder valt ook raamprostitutie. Escortdiensten vallen niet onder dit verbod, omdat daarbij geen sprake is van een inrichting. Wel vallen escortdiensten onder het verbod op het uitoefenen van contactberoepen in artikel 2.4, net als andere vormen van sekswerk waarbij het niet mogelijk is om een afstand van ten minste 1,5 meter in acht te nemen.</text:p>
          <text:p text:style-name="al"/>
          <text:p text:style-name="al">Ook het openhouden van coffeeshops is verboden, behalve als afhaallocatie (tweede lid). In dat geval dient de exploitant maatregelen te treffen om 1,5 meter afstand tussen de klanten te garanderen en de duur van het verblijf zoveel mogelijk beperkt te worden.</text:p>
          <text:p text:style-name="al"/>
          <text:p text:style-name="al">Onderdeel f ziet op casino’s, speelhallen en daarmee vergelijkbare inrichtingen. Onder speelhallen worden inrichtingen verstaan waar kansspel- of behendigheidsautomaten zijn opgesteld. Eet- en drinkgelegenheden met enkele kansspel- of behendigheidsautomaten vallen hier niet onder.</text:p>
          <text:p text:style-name="tussenkopcur">Artikel 2.4. Verboden beroepsuitoefening</text:p>
          <text:p text:style-name="al">Vanaf 11 mei is het uitoefenen van contactberoepen weer toegestaan. Uitzondering hierbij geldt voor sekswerkers, die voorlopig hun beroep nog niet mogen uitoefenen. Het risico op overdacht van het virus is bij de uitoefening van hun beroep te groot. Onder het beroep van sekswerker wordt blijkens de begripsbepaling verstaan het beroep waarin men zich beschikbaar stelt tot het verrichten van seksuele handeling met een ander tegen betaling.</text:p>
          <text:p text:style-name="al">De beoefenaars van de contactberoepen die vanaf 11 mei zijn toegestaan moeten vooraf controleren of de klant klachten heeft en zijn verplicht om op afspraak te werken. Het toezicht hierop ligt niet bij de veiligheidsregio’s maar bij de verantwoordelijke inspecties.</text:p>
          <text:p text:style-name="al">Beoefenaren van contactberoepen of, indien er sprake is van een inrichting waarin het contactberoep wordt uitgeoefend, de beheerders van inrichting dienen maatregelen te treffen om 1,5 meter afstand te garanderen tussen klanten of bezoekers onderling.</text:p>
          <text:p text:style-name="al">Bij de uitoefening van contactberoepen geldt een uitzondering op eis om ten minste 1,5 meter afstand te houden tot een andere persoon. Zoals ook in de toelichting op artikel 2.2, tweede lid, is aangegeven, gaat het om de afstand van de beroepsbeoefenaar tot diens cliënt of patiënt en niet om de afstand tussen de beroepsbeoefenaren onderling.</text:p>
          <text:p text:style-name="tussenkopcur">Artikel 2.5. Verboden gebieden en locaties</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tussenkopcur">Artikel 2.6. Beëindiging voorziening openbaar vervoer</text:p>
          <text:p text:style-name="al">Dit artikel ziet op de voorzieningen en maatregelen die de vervoerder dient te treffen om het gebruik van de openbaar vervoer voorzieningen na 1 juni 2020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De afspraken tussen de overheid en het OV over de wijze waarop de 1,5m samenleving wordt ingevuld binnen het OV zijn hierbij ook van belang <text:a xlink:href="https://www.rijksoverheid.nl/ministeries/ministerie-van-infrastructuur-en-waterstaat/documenten/kamerstukken/2020/05/14/afspraken-opschalen-openbaar-vervoer-en-ov-protocol" xlink:type="simple">(https://www.rijksoverheid.nl/ministeries/ministerie-van-infrastructuur-en-</text:a><text:a xlink:href="https://www.rijksoverheid.nl/ministeries/ministerie-van-infrastructuur-en-waterstaat/documenten/kamerstukken/2020/05/14/afspraken-opschalen-openbaar-vervoer-en-ov-protocol" xlink:type="simple">waterstaat/documenten/kamerstukken/2020/05/14/afspraken-opschalen-openbaar-vervoer-en-ov-protocol</text:a>). Onder voorzieningen voor openbaar vervoer vallen ook waterbussen en de Waddenvere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text:p>
          <text:p text:style-name="al">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text:p>
          <text:p text:style-name="al"/>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text:p>
          <text:p text:style-name="tussenkopcur">Artikelen 2.7 Verboden openstelling onderwijsinstellingen</text:p>
          <text:p text:style-name="al">Dit artikel betreft de kabinetsmaatregelen met betrekking tot onderwijsactiviteiten in onderwijsinstellingen. Op basis van de aanwijzing van 24 april 2020 is het verbod op onderwijsactiviteiten vanaf 11 mei 2020 versoepeld voor het basisonderwijs en het speciaal onderwijs.</text:p>
          <text:p text:style-name="al"/>
          <text:p text:style-name="al">Gezien de leeftijd van de leerlingen geldt niet de regel dat leerlingen onderling 1,5 meter afstand moeten houden. Andere maatregelen om het risico van besmetting te beperken zijn opgenomen in de protocollen ‘Opstart basisonderwijs’ en ‘Opstart Speciaal Basisonderwijs/ Speciaal Onderwijs’ van de sectoren. Het is niet aan de veiligheidsregio’s om toezicht te houden op de naleving van alle afspraken in deze protocollen en de afspraken die door onderwijssectoren zijn gemaakt met de minister van OCW over de precieze invulling van het begrip onderwijsactiviteiten, zoals bijvoorbeeld in de servicedocumenten MBO en HO. Toezicht op het correcte gebruik van de protocollen en de andere afspraken vindt plaats door signalen over mogelijk ongewenste situaties door te geven aan de Inspectie van het onderwijs. De inspectie treedt in contact met de desbetreffende school of onderwijsinstelling of bezoekt zo nodig de school/instelling. Indien problemen worden geconstateerd die kunnen leiden tot overtreding van onderwijsregelgeving of tot kwaliteitsproblemen kan de inspectie binnen het reguliere instrumentarium optreden. Indien er aanhoudend meer leerlingen of studenten aanwezig zijn dan verantwoord is of maatregelen in het licht van de beperking van de risico’s van besmetting in het protocol aanhoudend overtreden worden kan de Inspectie van het onderwijs de bevindingen overdragen aan de voorzitter van de desbetreffende veiligheidsregio, die dan de noodzakelijke maatregelen kan treffen.</text:p>
          <text:p text:style-name="al"/>
          <text:p text:style-name="al">Het verbod op het bieden van onderwijsactiviteiten in onderwijsinstellingen wordt voor het voortgezet onderwijs opgeheven met ingang van 2 juni 2020. Het onderwijs wordt stapsgewijs weer opgestart. Scholen voor voortgezet speciaal onderwijs kunnen weer geheel open. Hierbij moeten door de genoemde onderwijsinstellingen zorgvuldige maatregelen genomen worden om het risico van besmetting te beperken, waaronder 1,5 meter afstand houden tussen alle aanwezige personen in deze instellingen (voor het voortgezet speciaal onderwijs in bijzondere omstandigheden zo veel als mogelijk). Daarnaast moeten zij aan leerlingen vragen het openbaar vervoer te mijden.</text:p>
          <text:p text:style-name="al"/>
          <text:p text:style-name="al">Het verbod op het bieden van onderwijsactiviteiten in onderwijsinstellingen in het middelbaar beroepsonderwijs en het hoger onderwijs wordt met ingang van 15 juni opgeheven voor het houden van examens, tentamens, toetsen, praktijk(gericht)onderwijs en begeleiding van kwetsbare studenten op de onderwijsinstelling, voor zover dit online niet afdoende kan.</text:p>
          <text:p text:style-name="al">Als voorwaarde geldt wel dat de instellingen zorgvuldige maatregelen nemen om het risico op besmetting te beperken waaronder het houden van 1,5 meter afstand tussen alle in deze instellingen aanwezige personen en dat van studenten wordt gevraagd het openbaar vervoer zoveel mogelijk te mijden. De instellingen dienen met relevante partijen afspraken te maken over mobiliteit en het gebruik van het openbaar vervoer.</text:p>
          <text:p text:style-name="tussenkopcur">Artikelen 2.8 Openstelling kinderopvang</text:p>
          <text:p text:style-name="al">Dit artikel betreft de kabinetsmaatregelen met betrekking tot kinderopvang. Vanaf 11 mei is kinderopvang van kinderen van 0 tot 4 jaar weer volledig toegestaan. Gastouders mogen daarnaast ook kinderen vanaf 4 tot 12 jaar weer opvangen. Voor de buitenschoolse opvang geldt dat deze opent in hetzelfde ritme als de basisscholen. Daarnaast blijft de kinderopvang fungeren als noodopvang, indien de beroepskracht-kindratio dit toelaat. Toezicht op de kinderopvang geschiedt door de gemeentelijke gezondheidsdienst (GGD).</text:p>
          <text:p text:style-name="al">Vanaf 8 juni is deze opvang alleen nog in de avond, nacht en weekend beschikbaar voor ouders die in de zorg werken (personeel van ziekenhuizen, verpleging, verzorging en thuiszorg en ambulancezorg en ondersteunend personeel zoals schoonmaak in zieken- en verpleeghuizen en militair medisch personeel).</text:p>
          <text:p text:style-name="tussenkopcur">Artikel 2.9. Verboden toegang verpleeghuizen en woonvormen ouderenzorg</text:p>
          <text:p text:style-name="al">Dit artikel ziet op de kabinetsmaatregelen inzak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Het verbod op het ontvangen van bezoek wordt per 15 juni 2020 opgeheven voor alle locaties behalve voor locaties waar zich nog één of meer COVID-19 besmettingen voordoen. Op die locaties is het ontvangen van bezoek nog steeds verboden, behalve in uitzonderingssituaties. In de stervensfase, of vergelijkbare omstandigheden, kan een instelling incidenteel afwijken van deze maatregel. Ook voor structurele vrijwilligers is een uitzondering op deze maatregel mogelijk. Voorts zijn uitzonderingen mogelijk voor het horen en beoordelen van een cliënt in het kader van de Wet zorg en dwang psychogeriatrische en verstandelijk gehandicapte personen.</text:p>
          <text:p text:style-name="al">De Inspectie Gezondheidszorg en Jeugd ziet toe op de gang van zaken in verpleeghuizen en woonvormen. Op basis van de aanwijzing van 24 april 2020 dient de voorzitter op te treden indien verpleeghuizen of kleinschalige woonvormen, ondanks nadrukkelijke inspanningen van hun kant, problemen ervaren met het weigeren van bezoekers of derden die de locatie proberen binnen te komen.</text:p>
          <text:p text:style-name="tussenkopcur">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text:p>
          <text:p text:style-name="al"/>
          <text:p text:style-name="al">De uitzonderingen staan er niet aan in de weg dat de voorzitter in concrete gevallen van zijn wettelijke (nood)bevelsbevoegdheden gebruikmaakt.</text:p>
          <text:p text:style-name="al"/>
          <text:p text:style-name="al">Het schenden van voorschriften en beperkingen als bedoeld in het tweede lid is strafbaar gesteld in artikel 443 van het Wetboek van Strafrecht.</text:p>
          <text:p text:style-name="tussenkopcur">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text:p>
          <text:p text:style-name="al"/>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tussenkopcur">Artikel 5.1. Bekendmaking en inwerkingtreding</text:p>
          <text:p text:style-name="al">Deze verordening wordt bekendgemaakt door plaatsing op [aanduiding website(s)]. Van deze verordening wordt voorts mededeling gedaan in [de gemeentebladen van de betrokken gemeenten / het publicatieblad van de veiligheidsregio].</text:p>
          <text:p text:style-name="al"/>
          <text:p text:style-name="al">In verband met de mogelijke verlenging van de maatregelen bevat deze verordening geen vervaldatum. De verordening zal zo spoedig als mogelijk is ingetrokken worden.</text:p>
          <text:p text:style-name="tussenkopcur">Artikel 5.3. Overgangsrecht</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5911</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11</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11</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ijchen</meta:user-defined>
    <meta:user-defined meta:name="OVERHEID.Informatietype/DC.type">officiële publicatie</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Gelderland-Zuid van 15 juni 2020</meta:user-defined>
    <dc:language>nl</dc:language>
    <meta:user-defined meta:name="OVERHEID.Gemeente/DC.spatial">Wijchen</meta:user-defined>
    <meta:user-defined meta:name="DC.title">Noodverordening van de voorzitter van de veiligheidsregio Gelderland-Zuid houdende voorschriften ter voorkoming van verdere verspreiding van het coronavirus/COVID-19 (Noodverordening COVID-19 veiligheidsregio Gelderland-Zuid van 15 juni 2020)</meta:user-defined>
    <meta:user-defined meta:name="DCTERMS.W3CDTF/DCTERMS.available">2020-06-19</meta:user-defined>
    <meta:user-defined meta:name="DCTERMS.W3CDTF/OVERHEIDop.jaargang">2020</meta:user-defined>
    <meta:user-defined meta:name="OVERHEIDop.publicationIssue">155911</meta:user-defined>
    <meta:user-defined meta:name="OVERHEIDop.betreftRegeling">CVDR641599_1</meta:user-defined>
    <meta:user-defined meta:name="xs:date/OVERHEIDop.startdatum">2020-06-20</meta:user-defined>
    <meta:user-defined meta:name="OVERHEIDop.GmbID/DC.identifier">gmb-2020-155911</meta:user-defined>
    <meta:user-defined meta:name="OVERHEIDop.versieInformatie"/>
  </office:meta>
</office:document-meta>
</file>