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07 Kapitein Hatterasstraat (sectie U nr 1211)  te Tilburg, plaatsen van een nieuw verblijfsobject tbv elektra aansluiting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07 - V - Kapitein Hatterasstraat (sectie U nr 121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16 397850</meta:user-defined>
    <meta:user-defined meta:name="DC.title">Tilburg, verlengen beslistermijn aanvraag omgevingsvergunning Z-HZ_WABO-2019-04907 Kapitein Hatterasstraat (sectie U nr 1211)  te Tilburg, plaatsen van een nieuw verblijfsobject tbv elektra aansluiting, 15 januari 2020</meta:user-defined>
    <meta:user-defined meta:name="OVERHEID.PostcodeHuisnummer/OVERHEIDop.postcodeHuisnummer">5015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0</meta:user-defined>
    <meta:user-defined meta:name="OVERHEIDop.GmbID/DC.identifier">gmb-2020-15590</meta:user-defined>
    <meta:user-defined meta:name="OVERHEIDop.versieInformatie"/>
  </office:meta>
</office:document-meta>
</file>