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5 juni 2020, Willibrordplein 3, 5131 AV</text:span>
          </text:p>
            <text:p text:style-name="common-al">intern verbouwen van winkel voor aanpassingen in vluchtroute, brandvoorzieningen en brandcompartimentering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55899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899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899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4927 388363.056</meta:user-defined>
    <meta:user-defined meta:name="DC.title">Verleende omgevingsvergunningen met reguliere procedure</meta:user-defined>
    <meta:user-defined meta:name="OVERHEID.PostcodeHuisnummer/OVERHEIDop.postcodeHuisnummer">5131AV 3</meta:user-defined>
    <meta:user-defined meta:name="OVERHEIDop.straatnaam">Willibrordplein</meta:user-defined>
    <meta:user-defined meta:name="OVERHEIDop.woonplaats">Alphen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899</meta:user-defined>
    <meta:user-defined meta:name="OVERHEIDop.GmbID/DC.identifier">gmb-2020-155899</meta:user-defined>
    <meta:user-defined meta:name="OVERHEIDop.versieInformatie"/>
  </office:meta>
</office:document-meta>
</file>