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0, Bollemeer kavel A, Galder</text:span>
          </text:p>
            <text:p text:style-name="common-al">bouwen woning en aanleggen uitrit (20ZK0154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8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97.087 392302.801</meta:user-defined>
    <meta:user-defined meta:name="DC.title">Ingediende aanvragen voor een omgevingsvergunning</meta:user-defined>
    <meta:user-defined meta:name="OVERHEID.PostcodeHuisnummer/OVERHEIDop.postcodeHuisnummer">4855AK 1</meta:user-defined>
    <meta:user-defined meta:name="OVERHEIDop.straatnaam">Sint Jacobsstraat</meta:user-defined>
    <meta:user-defined meta:name="OVERHEIDop.woonplaats">Galder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85</meta:user-defined>
    <meta:user-defined meta:name="OVERHEIDop.GmbID/DC.identifier">gmb-2020-155885</meta:user-defined>
    <meta:user-defined meta:name="OVERHEIDop.versieInformatie"/>
  </office:meta>
</office:document-meta>
</file>