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ögelskamphoek 36</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 het plaatsen van een dakkapel, op locatie Bögelskamphoek 36. De aanvraag is geregistreerd onder zaaknummer V-2020-33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7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7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7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01 467741</meta:user-defined>
    <meta:user-defined meta:name="DC.title">Kennisgeving ontvangst aanvraag omgevingsvergunning  Bögelskamphoek 36</meta:user-defined>
    <meta:user-defined meta:name="OVERHEID.PostcodeHuisnummer/OVERHEIDop.postcodeHuisnummer">7546DL 36</meta:user-defined>
    <meta:user-defined meta:name="OVERHEIDop.straatnaam">B??gelskamphoek</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5874</meta:user-defined>
    <meta:user-defined meta:name="OVERHEIDop.GmbID/DC.identifier">gmb-2020-155874</meta:user-defined>
    <meta:user-defined meta:name="OVERHEIDop.versieInformatie"/>
  </office:meta>
</office:document-meta>
</file>